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Speelhuislaa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4-003621</text:p>
            <text:p text:style-name="common-al">
            <text:span text:style-name="nadrukvet">Ingekomen:</text:span> 13-06-2024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Aanvraag vergunning plaatsen  Greenhopper ten behoeve van het informeren van inwoners betreffende verduurzamen van de woning ingevolge artikel 5:16, 5:17 en 1:7 van de Algemene Plaatselijke Verordening Breda 2018</text:p>
            <text:p text:style-name="common-al">
            <text:span text:style-name="nadrukvet">Periode:</text:span> van 02-09-2024 tot en met 02-10-2024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0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0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21</meta:user-defined>
    <meta:user-defined meta:name="DCTERMS.abstract">Greenho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tandplaats Speelhuislaan te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02</meta:user-defined>
    <meta:user-defined meta:name="OVERHEIDop.GmbID/DC.identifier">gmb-2024-270602</meta:user-defined>
    <meta:user-defined meta:name="OVERHEIDop.versieInformatie"/>
  </office:meta>
</office:document-meta>
</file>