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19, 4471CN Wolphaartsdijk - Besluit op aanvraag Kampeerontheffing voor ontheffing nachtverblijf voor Kindervakantiedagen Wolphaartsdijk van 13 augustus 2024 t/m1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4 een Kampeerontheffing hebben verleend voor ontheffing nachtverblijf voor Kindervakantiedagen Wolphaartsdijk van 13 augustus 2024 t/m16 augustus 2024 op de locatie Gardenierhof 19, 4471CN Wolphaartsdijk. Het besluit is geregistreerd onder nummer Z2024-00000963.</text:p>
            <text:p text:style-name="common-al">
            <text:span text:style-name="nadrukvet">Procedure</text:span>
          </text:p>
            <text:p text:style-name="common-al">Tegen een verleende vergunning kunnen belanghebbenden met ingang van 19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60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0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0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63</meta:user-defined>
    <meta:user-defined meta:name="DCTERMS.abstract">Gardenierhof 19, 4471CN Wolphaartsdijk - Besluit op aanvraag Kampeerontheffing voor ontheffing nachtverblijf voor Kindervakantiedagen Wolphaartsdijk van 13 augustus 2024 t/m16 augustus 2024</meta:user-defined>
    <dc:language>nl</dc:language>
    <meta:user-defined meta:name="OVERHEIDop.locatietype/OVERHEIDop.gebiedsmarkering">Punt</meta:user-defined>
    <meta:user-defined meta:name="DC.title">Gardenierhof 19, 4471CN Wolphaartsdijk - Besluit op aanvraag Kampeerontheffing voor ontheffing nachtverblijf voor Kindervakantiedagen Wolphaartsdijk van 13 augustus 2024 t/m16 augustus 2024</meta:user-defined>
    <meta:user-defined meta:name="DCTERMS.W3CDTF/DCTERMS.available">2024-06-20</meta:user-defined>
    <meta:user-defined meta:name="DCTERMS.W3CDTF/OVERHEIDop.jaargang">2024</meta:user-defined>
    <meta:user-defined meta:name="OVERHEIDop.publicationIssue">270601</meta:user-defined>
    <meta:user-defined meta:name="OVERHEIDop.GmbID/DC.identifier">gmb-2024-270601</meta:user-defined>
    <meta:user-defined meta:name="OVERHEIDop.versieInformatie"/>
  </office:meta>
</office:document-meta>
</file>