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aan Irenelaan 6, 5583A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14012.</text:p>
            <text:p text:style-name="common-al">Locatie: Irenelaan 6, 5583AD Waalre</text:p>
            <text:p text:style-name="common-al">Projectomschrijving: het ver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4-06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059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77849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onhuis aan Irenelaan 6, 5583AD Waal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599</meta:user-defined>
    <meta:user-defined meta:name="OVERHEIDop.GmbID/DC.identifier">gmb-2024-270599</meta:user-defined>
    <meta:user-defined meta:name="OVERHEIDop.versieInformatie"/>
  </office:meta>
</office:document-meta>
</file>