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Kard. de Jongstraat 71, 5554RC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-06-2024 een besluit genomen op de aanvraag voor een omgevingsvergunning met zaaknummer <text:span text:style-name="nadrukvet">64504</text:span>.</text:p>
            <text:p text:style-name="common-al">De zaak betreft locatie Kard. de Jongstraat 71 5554RC Valkenswaard en heeft de omschrijving "Inpandig balkon dicht maken". De vergunning is Verleend.</text:p>
            <text:p text:style-name="common-al">Het besluit betreft de volgende onderdelen: Bouwen.</text:p>
            <text:p text:style-name="common-al">Indien u belanghebbende bent kunt u bezwaar maken tegen dit besluit.</text:p>
            <text:p text:style-name="common-al">De termijn voor het indienen van een bezwaar start op 19 juni 2024 en duurt 6 weken. Tijdens deze termijn liggen de stukken ter inzage op het gemeentehuis.</text:p>
            <text:p text:style-name="common-al">U kunt uw bezwaar richten aan het college van burgemeester en wethouders van gemeente Valkenswaard, postbus 10.001, 5550 GA Valkenswaard. Vermeldt u hierbij het hierboven genoemde zaaknummer.</text:p>
            <text:p text:style-name="last-al">U kunt het bezwaarschrift ook digitaal indienen. Ga hiervoor naar www.valkenswaard.nl/bezwaar. Voor het digitaal indienen van een bezwaarschrift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270597</text:span><text:line-break/><text:date style:data-style-name="dag" text:fixed="true" text:date-value="2024-06-20"/><text:line-break/><text:date style:data-style-name="jaar" text:fixed="true" text:date-value="2024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0597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0597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64504</meta:user-defined>
    <meta:user-defined meta:name="DCTERMS.abstract">Inpandig balkon dicht maken, Kard. de Jongstraat 71</meta:user-defined>
    <dc:language>nl</dc:language>
    <meta:user-defined meta:name="OVERHEIDop.locatietype/OVERHEIDop.gebiedsmarkering">Punt</meta:user-defined>
    <meta:user-defined meta:name="DC.title">Besluit aanvraag omgevingsvergunning Kard. de Jongstraat 71, 5554RC Valkenswaard</meta:user-defined>
    <meta:user-defined meta:name="DCTERMS.W3CDTF/DCTERMS.available">2024-06-20</meta:user-defined>
    <meta:user-defined meta:name="DCTERMS.W3CDTF/OVERHEIDop.jaargang">2024</meta:user-defined>
    <meta:user-defined meta:name="OVERHEIDop.publicationIssue">270597</meta:user-defined>
    <meta:user-defined meta:name="OVERHEIDop.GmbID/DC.identifier">gmb-2024-270597</meta:user-defined>
    <meta:user-defined meta:name="OVERHEIDop.versieInformatie"/>
  </office:meta>
</office:document-meta>
</file>