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woning op de locatie Abraham Crijnssenstraat 7, 7391W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4</text:p>
            <text:p text:style-name="common-al">Kenmerk: Z2024-0000095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59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51</meta:user-defined>
    <meta:user-defined meta:name="DCTERMS.abstract">Abraham Crijnssenstraat 7, 7391WB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 woning op de locatie Abraham Crijnssenstraat 7, 7391WB Twell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94</meta:user-defined>
    <meta:user-defined meta:name="OVERHEIDop.GmbID/DC.identifier">gmb-2024-270594</meta:user-defined>
    <meta:user-defined meta:name="OVERHEIDop.versieInformatie"/>
  </office:meta>
</office:document-meta>
</file>