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9a, 3941 ML Doorn, Evenementenvergunning voor het houden van de finish Flatland 300 graveltocht (finish fietstocht) op 23 juni 2024 van 15:00 uur tot 22:30 uur (RX2024-00001339, 18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9a, 3941 ML Doorn,</text:span> Evenementenvergunning voor het houden van de finish Flatland 300 graveltocht (finish fietstocht) op 23 juni 2024 van 15:00 uur tot 22:30 uur (RX2024-00001339, 18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5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39</meta:user-defined>
    <meta:user-defined meta:name="DCTERMS.abstract">Leersumsestraatweg 9a, 3941 ML Doorn, Evenementenvergunning voor het houden van de finish Flatland 300 graveltocht (finish fietstocht) op 23 juni 2024 van 15:00 uur tot 22:30 uur (RX2024-00001339, 18 juni 2024)</meta:user-defined>
    <dc:language>nl</dc:language>
    <meta:user-defined meta:name="OVERHEIDop.locatietype/OVERHEIDop.gebiedsmarkering">Punt</meta:user-defined>
    <meta:user-defined meta:name="DC.title">Gemeente Utrechtse Heuvelrug, verleende vergunning APV/Bijzondere wetten - Leersumsestraatweg 9a, 3941 ML Doorn, Evenementenvergunning voor het houden van de finish Flatland 300 graveltocht (finish fietstocht) op 23 juni 2024 van 15:00 uur tot 22:30 uur (RX2024-00001339, 18 juni 2024)</meta:user-defined>
    <meta:user-defined meta:name="DCTERMS.W3CDTF/DCTERMS.available">2024-06-20</meta:user-defined>
    <meta:user-defined meta:name="DCTERMS.W3CDTF/OVERHEIDop.jaargang">2024</meta:user-defined>
    <meta:user-defined meta:name="OVERHEIDop.publicationIssue">270593</meta:user-defined>
    <meta:user-defined meta:name="OVERHEIDop.GmbID/DC.identifier">gmb-2024-270593</meta:user-defined>
    <meta:user-defined meta:name="OVERHEIDop.versieInformatie"/>
  </office:meta>
</office:document-meta>
</file>