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eenhovensedreef 94, 5552B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1-2024 een besluit genomen op de aanvraag voor een omgevingsvergunning met zaaknummer <text:span text:style-name="nadrukvet">2023-388892</text:span>.</text:p>
            <text:p text:style-name="common-al">De zaak betreft locatie Geenhovensedreef 94 5552BE Valkenswaard en heeft de omschrijving "bouwen dakopbouw garage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2 januari 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7059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5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5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88892</meta:user-defined>
    <meta:user-defined meta:name="DCTERMS.abstract">bouwen dakopbouw garage Geenhovensedreef 94</meta:user-defined>
    <dc:language>nl</dc:language>
    <meta:user-defined meta:name="OVERHEIDop.locatietype/OVERHEIDop.gebiedsmarkering">Punt</meta:user-defined>
    <meta:user-defined meta:name="DC.title">Besluit aanvraag omgevingsvergunning Geenhovensedreef 94, 5552BE Valkenswaard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059</meta:user-defined>
    <meta:user-defined meta:name="OVERHEIDop.GmbID/DC.identifier">gmb-2024-27059</meta:user-defined>
    <meta:user-defined meta:name="OVERHEIDop.versieInformatie"/>
  </office:meta>
</office:document-meta>
</file>