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svijverweg Lelystad, Verzoeklocatie 20240425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svijverweg Lelystad, Verzoeklocatie 2024042501382,  het uitbreiden van het hoogspanningsstation met twee klantvelden </text:span>
          </text:p>
            <text:p text:style-name="common-al">
            
          </text:p>
            <text:p text:style-name="common-al">Wij hebben op 18 juni 2024 een besluit genomen op de aanvraag voor een omgevingsvergunning met dossiernummer 0995396280 voor  het uitbreiden van het hoogspanningsstation met twee klantvelden , op Visvijverweg Lelystad, Verzoeklocatie 2024042501382.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5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6280</meta:user-defined>
    <dc:language>nl</dc:language>
    <meta:user-defined meta:name="OVERHEIDop.locatietype/OVERHEIDop.gebiedsmarkering">Vlak</meta:user-defined>
    <meta:user-defined meta:name="DC.title">Beschikking op aanvraag - Visvijverweg Lelystad, Verzoeklocatie 2024042501382</meta:user-defined>
    <meta:user-defined meta:name="DCTERMS.W3CDTF/DCTERMS.available">2024-06-20</meta:user-defined>
    <meta:user-defined meta:name="DCTERMS.W3CDTF/OVERHEIDop.jaargang">2024</meta:user-defined>
    <meta:user-defined meta:name="OVERHEIDop.publicationIssue">270589</meta:user-defined>
    <meta:user-defined meta:name="OVERHEIDop.GmbID/DC.identifier">gmb-2024-270589</meta:user-defined>
    <meta:user-defined meta:name="OVERHEIDop.versieInformatie"/>
  </office:meta>
</office:document-meta>
</file>