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c.a., verleende omgevingsvergunning uitgebreid voor het renoveren van het Klooster, Park 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op 11 juni 2024 besloten een omgevingsvergunning te verlenen voor de activiteit: 'het bouwen van een bouwwerk, het slopen, verstoren, verplaatsen of in enig opzicht wijzigen van een rijksmonument of het herstellen, gebruiken of laten gebruiken van een rijksmonument op een wijze waardoor het wordt ontsierd of in gevaar gebracht' (artikel 2.1 lid 1 onderdeel a, f Wabo jo artikelen 2.10 en 2.15.</text:p>
            <text:p text:style-name="common-al">Het adres is Park 1 in Nuenen en de aanvraag is geregistreerd onder nummer 08201063717. Het betreft het renoveren van het Klooster.</text:p>
            <text:p text:style-name="common-al">Tegen de ontwerp-omgevingsvergunning zijn geen zienswijzen ingebracht. De omgevingsvergunning is niet gewijzigd ten opzichte van de ontwerp-omgevingsvergunning. </text:p>
            <text:p text:style-name="common-al">
            <text:span text:style-name="nadrukvet">Ter inzage</text:span>
          </text:p>
            <text:p text:style-name="common-al">De omgevingsvergunning ligt met ingang van 21 juni 2024 ter inzage. Het besluit is gedurende zes weken in te zien. U kunt de stukken digitaal opvragen via het e-mailadres omgevingsvergunning@nuenen.nl. U ontvangt dan ook contactgegevens voor eventuele verdere vragen.</text:p>
            <text:p text:style-name="common-al">Beroep :</text:p>
            <text:p text:style-name="common-al">Tegen het besluit kan binnen zes weken na terinzagelegg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common-al">Voor de behandeling van een beroep is griffierecht verschuldigd. Het beroepschrift moet in tweevoud worden ingediend bij de Rechtbank Oost Brabant, Sector bestuursrecht, Postbus 90125, 5200 MA ’s-Hertogenbosch. De omgevingsvergunning treedt in werking de dag waarop vier weken zijn verstreken sinds de dag van terinzagelegging van het besluit. Het beroepschrift schorst de werking van de omgevingsvergunning niet. Als tegelijk met of na het indienen van een beroepschrift, doch binnen vier weken na terinzagelegging,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common-al">Nuenen, 20 juni 2024</text:p>
            <text:p text:style-name="last-al">Burgemeester en wethouders Nuenen c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058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8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8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063717</meta:user-defined>
    <meta:user-defined meta:name="DCTERMS.abstract">het renoveren van het Klooster</meta:user-defined>
    <dc:language>nl</dc:language>
    <meta:user-defined meta:name="OVERHEIDop.locatietype/OVERHEIDop.gebiedsmarkering">Punt</meta:user-defined>
    <meta:user-defined meta:name="DC.title">Gemeente Nuenen c.a., verleende omgevingsvergunning uitgebreid voor het renoveren van het Klooster, Park 1 Nuenen:</meta:user-defined>
    <meta:user-defined meta:name="OVERHEIDop.datumEindeReactietermijn">2024-08-14</meta:user-defined>
    <meta:user-defined meta:name="OVERHEIDop.terinzageleggingBG">https://mijnpublicaties.nl/Publicatie/9c611fcd-1d43-4452-80b7-08dc8b90fa42</meta:user-defined>
    <meta:user-defined meta:name="DCTERMS.W3CDTF/DCTERMS.available">2024-06-20</meta:user-defined>
    <meta:user-defined meta:name="DCTERMS.W3CDTF/OVERHEIDop.jaargang">2024</meta:user-defined>
    <meta:user-defined meta:name="OVERHEIDop.publicationIssue">270586</meta:user-defined>
    <meta:user-defined meta:name="OVERHEIDop.GmbID/DC.identifier">gmb-2024-270586</meta:user-defined>
    <meta:user-defined meta:name="OVERHEIDop.versieInformatie"/>
  </office:meta>
</office:document-meta>
</file>