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geaccepteerde melding APV/Bijzondere wetten - Oude Arnhemse Bovenweg 3, 3941XM Doorn, Melding kleinschalig evenement Dikke Banden Race Doorn (RX2024-00001427, 18-06-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volgende melding op grond van de APV/Bijzondere wetten heeft geaccepteerd:</text:p>
            <text:p text:style-name="common-al">Oude Arnhemse Bovenweg 3, 3941XM Doorn, Melding kleinschalig evenement Dikke Banden Race Doorn van 14.00 uur tot 17.00 uur. Het kleinschalige evenement is een tandem en duo fiets race voor inwoners van Bartimeus. (RX2024-00001427, 18-06-2024)</text:p>
            <text:p text:style-name="last-al">Belanghebbenden kunnen tegen deze beslissing(en) GEEN bezwaarschrift indienen bij de burgemeester of het college van burgemeester en wethouders van de gemeente Utrechtse Heuvelru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0585</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585</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585</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8/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RX2024-00001427</meta:user-defined>
    <meta:user-defined meta:name="DCTERMS.abstract">Oude Arnhemse Bovenweg 3, 3941XM Doorn, Melding kleinschalig evenement (RX2024-00001427, 18-6-2024)</meta:user-defined>
    <dc:language>nl</dc:language>
    <meta:user-defined meta:name="OVERHEIDop.locatietype/OVERHEIDop.gebiedsmarkering">Punt</meta:user-defined>
    <meta:user-defined meta:name="DC.title">Gemeente Utrechtse Heuvelrug, geaccepteerde melding APV/Bijzondere wetten - Oude Arnhemse Bovenweg 3, 3941XM Doorn, Melding kleinschalig evenement Dikke Banden Race Doorn (RX2024-00001427, 18-06-2024)</meta:user-defined>
    <meta:user-defined meta:name="DCTERMS.W3CDTF/DCTERMS.available">2024-06-20</meta:user-defined>
    <meta:user-defined meta:name="DCTERMS.W3CDTF/OVERHEIDop.jaargang">2024</meta:user-defined>
    <meta:user-defined meta:name="OVERHEIDop.publicationIssue">270585</meta:user-defined>
    <meta:user-defined meta:name="OVERHEIDop.GmbID/DC.identifier">gmb-2024-270585</meta:user-defined>
    <meta:user-defined meta:name="OVERHEIDop.versieInformatie"/>
  </office:meta>
</office:document-meta>
</file>