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erfafscheiding, Oude Arenborgweg 23, 5916RX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Oude Arenborgweg 23, 5916RX Venlo</text:span>
          </text:p>
            <text:p text:style-name="common-al">Voor het realiseren van een erfafscheiding</text:p>
            <text:p text:style-name="common-al">Ontvangen op 18 juni 2024</text:p>
            <text:p text:style-name="common-al">Kenmerk Z2024-02395</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70584</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584</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584</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2395</meta:user-defined>
    <meta:user-defined meta:name="DCTERMS.abstract">Betreft: Aanvraag op locatie Oude Arenborgweg 23, 5916RX Venlo</meta:user-defined>
    <dc:language>nl</dc:language>
    <meta:user-defined meta:name="OVERHEIDop.locatietype/OVERHEIDop.gebiedsmarkering">Vlak</meta:user-defined>
    <meta:user-defined meta:name="DC.title">Aanvraag vergunning voor het realiseren van een erfafscheiding, Oude Arenborgweg 23, 5916RX Venlo</meta:user-defined>
    <meta:user-defined meta:name="DCTERMS.W3CDTF/DCTERMS.available">2024-06-20</meta:user-defined>
    <meta:user-defined meta:name="DCTERMS.W3CDTF/OVERHEIDop.jaargang">2024</meta:user-defined>
    <meta:user-defined meta:name="OVERHEIDop.publicationIssue">270584</meta:user-defined>
    <meta:user-defined meta:name="OVERHEIDop.GmbID/DC.identifier">gmb-2024-270584</meta:user-defined>
    <meta:user-defined meta:name="OVERHEIDop.versieInformatie"/>
  </office:meta>
</office:document-meta>
</file>