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Vintage en Techniekbeurs' op 17 februari 2024 bij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36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, 7711KK Nieuwleusen</text:p>
            <text:p text:style-name="common-al">
            <text:span text:style-name="nadrukvet">Projectomschrijving:</text:span> het organiseren van 'Vintage en Techniekbeurs' op 17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680</meta:user-defined>
    <meta:user-defined meta:name="DCTERMS.abstract">het organiseren van 'Vintage en Techniekbeurs' op 17 februari 2024</meta:user-defined>
    <dc:language>nl</dc:language>
    <meta:user-defined meta:name="OVERHEIDop.locatietype/OVERHEIDop.gebiedsmarkering">Punt</meta:user-defined>
    <meta:user-defined meta:name="DC.title">Aanvraag evenementenvergunning voor het organiseren van 'Vintage en Techniekbeurs' op 17 februari 2024 bij Kon.Julianalaan 10 7711KK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58</meta:user-defined>
    <meta:user-defined meta:name="OVERHEIDop.GmbID/DC.identifier">gmb-2024-27058</meta:user-defined>
    <meta:user-defined meta:name="OVERHEIDop.versieInformatie"/>
  </office:meta>
</office:document-meta>
</file>