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mogelijke uitbreiding strandpaviljoen op de locatie Strandafgang Boulevard Paulus Loot 6   Zandvoort, ingekomen 11 juni 2024, zaaknummer ODIJ-Z-24-14323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mogelijke uitbreiding strandpaviljoen op de locatie Strandafgang Boulevard Paulus Loot 6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6 augustus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057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7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7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mogelijke uitbreiding strandpaviljoen op de locatie Strandafgang Boulevard Paulus Loot 6   Zandvoort, ingekomen 11 juni 2024, zaaknummer ODIJ-Z-24-143234</meta:user-defined>
    <meta:user-defined meta:name="DCTERMS.W3CDTF/DCTERMS.available">2024-06-20</meta:user-defined>
    <meta:user-defined meta:name="DCTERMS.W3CDTF/OVERHEIDop.jaargang">2024</meta:user-defined>
    <meta:user-defined meta:name="OVERHEIDop.publicationIssue">270577</meta:user-defined>
    <meta:user-defined meta:name="OVERHEIDop.GmbID/DC.identifier">gmb-2024-270577</meta:user-defined>
    <meta:user-defined meta:name="OVERHEIDop.versieInformatie"/>
  </office:meta>
</office:document-meta>
</file>