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geluidswal bij TV Oostvoorne te Pyroladreef 1, 3233 V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geluidswal bij TV Oostvoorne aan Pyroladreef 1, 3233 VN Oostvoorne.</text:span>
          </text:p>
            <text:p text:style-name="common-al">De gemeente Voorne aan Zee heeft een omgevingsvergunning verleend. De gemeente geeft hiermee toestemming voor het aanleggen van een geluidswal bij TV Oostvoorne aan Pyroladreef 1, 3233 V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0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5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606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aanleggen van een geluidswal bij TV Oostvoorne te Pyroladreef 1, 3233 VN Oostvoorne</meta:user-defined>
    <meta:user-defined meta:name="DCTERMS.W3CDTF/DCTERMS.available">2024-06-20</meta:user-defined>
    <meta:user-defined meta:name="DCTERMS.W3CDTF/OVERHEIDop.jaargang">2024</meta:user-defined>
    <meta:user-defined meta:name="OVERHEIDop.publicationIssue">270571</meta:user-defined>
    <meta:user-defined meta:name="OVERHEIDop.GmbID/DC.identifier">gmb-2024-270571</meta:user-defined>
    <meta:user-defined meta:name="OVERHEIDop.versieInformatie"/>
  </office:meta>
</office:document-meta>
</file>