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stigen van een kinderopvang , Akeleiweg 204, 9731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stigen van een kinderopvang</text:span>
            <text:span text:style-name="nadrukvet"> aan </text:span>
            <text:span text:style-name="nadrukvet">Akeleiweg 204  te Groningen  </text:span>
          </text:p>
            <text:p text:style-name="common-al">De gemeente Groningen heeft de beslistermijn verlengd voor de aanvraag voor een omgevingsvergunning voor het vestigen van een kinderopvang  aan Akeleiweg 204  te Groningen, dossiernummer GRN-000032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Waarschijnlijk neemt de gemeente nu voor 31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0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stigen van een kinderopvang , Akeleiweg 204, 9731 JD Gron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67</meta:user-defined>
    <meta:user-defined meta:name="OVERHEIDop.GmbID/DC.identifier">gmb-2024-270567</meta:user-defined>
    <meta:user-defined meta:name="OVERHEIDop.versieInformatie"/>
  </office:meta>
</office:document-meta>
</file>