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1e wijziging Verordening rechtspositie Raads- en commissieleden 2019</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gelet op artikel 96, eerste en tweede lid, van de Gemeentewet, de artikelen 3.1.4, eerste lid en 3.4.2 van het Rechtspositiebesluit decentrale politieke ambtsdragers en de de Regeling rechtspositie decentrale politieke ambtsdragers;</text:p>
            <text:p text:style-name="al"/>
            <text:p text:style-name="al"/>
            <text:p text:style-name="al">BESLUIT:</text:p>
            <text:p text:style-name="al"/>
            <text:p text:style-name="al">vast te stellen de 1e  wijziging van de Verordening rechtspositie raads- en commissieled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Verordening rechtspositie raads- en commissieleden 2019 wordt als volgt gewijzigd:</text:p>
            <text:p text:style-name="al"/>
            <text:p text:style-name="al">A</text:p>
            <text:p text:style-name="al">Artikel 4 komt te luiden:</text:p>
            <text:p text:style-name="al">
            <text:span text:style-name="nadrukvet">Artikel 4. Reis- en verblijfkosten raads- en commissieleden </text:span>
          </text:p>
            <text:list text:style-name="id1-3-2-2-1-8">
              <text:list-item text:style-override="id1-3-2-2-1-8-1">
                <text:number>1.</text:number>
                <text:p text:style-name="al">Voor reizen als bedoeld in artikel 3.1 van de Regeling rechtspositie<text:span text:style-name="nadrukvet"><text:span text:style-name="nadrukcur"/></text:span>decentrale politieke ambtsdragers<text:span text:style-name="nadrukvet"><text:span text:style-name="nadrukcur"/></text:span>en artikel 3.1.7 van het Rechtspositiebesluit decentrale politieke ambtsdragers worden aan een raads- of commissielid vergoed: </text:p>
                <text:list text:style-name="id1-3-2-2-1-8-1-3">
                  <text:list-item text:style-override="id1-3-2-2-1-8-1-3-1">
                    <text:number>a.</text:number>
                    <text:p text:style-name="al">de kosten voor het gebruik van openbaar vervoer;</text:p>
                  </text:list-item>
                  <text:list-item text:style-override="id1-3-2-2-1-8-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8-2">
                <text:number>2.</text:number>
                <text:p text:style-name="al">Boetes en naheffingsaanslagen voor parkeren worden niet vergoed.</text:p>
              </text:list-item>
              <text:list-item text:style-override="id1-3-2-2-1-8-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8-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B</text:p>
            <text:p text:style-name="al">
            <text:span text:style-name="nadrukvet">Artikel </text:span>
            <text:span text:style-name="nadrukvet">9</text:span>
            <text:span text:style-name="nadrukvet">, tweede lid komt te luiden:</text:span>
          </text:p>
            <text:p text:style-name="al">2.  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p text:style-name="al">C </text:p>
            <text:p text:style-name="al">
            <text:span text:style-name="nadrukvet">Artikel </text:span>
            <text:span text:style-name="nadrukvet">12</text:span>
            <text:span text:style-name="nadrukvet">, tweede lid komt te luiden:</text:span>
          </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
            <text:p text:style-name="al">
            <text:span text:style-name="nadrukvet">Artikel II</text:span>
          </text:p>
            <text:p text:style-name="al">Artikel 14. Inwerkingtreding </text:p>
            <text:p text:style-name="al">Deze verordening treedt in werking met ingang van de dag na de datum van publicatie van het Gemeenteblad waarin deze verordening wordt geplaatst en werkt terug tot en met 1 januari 2024. </text:p>
            <text:p text:style-name="al"/>
            <text:p text:style-name="al">Artikel 15. Citeertitel </text:p>
            <text:p text:style-name="al">Deze verordening wordt aangehaald als: Verordening rechtspositie raads- en commissieleden 2019, na 1e wijziging 2024.</text:p>
            <text:p text:style-name="al"/>
            <text:p text:style-name="al">Aldus vastgesteld in de vergadering van de raad van de gemeente Papendrecht,</text:p>
            <text:p text:style-name="al"> d.d. 23 april 2024</text:p>
            <text:p text:style-name="al"/>
            <text:p text:style-name="al">De griffier,                             De Voorzitter,</text:p>
            <text:p text:style-name="al"/>
            <text:p text:style-name="al">G.A. van Egmond,                    mw. M.J.M. van Dri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05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4-06-20</meta:user-defined>
    <meta:user-defined meta:name="DCTERMS.W3CDTF/OVERHEIDop.jaargang">2024</meta:user-defined>
    <meta:user-defined meta:name="OVERHEIDop.publicationIssue">270564</meta:user-defined>
    <meta:user-defined meta:name="OVERHEIDop.betreftRegeling">CVDR627665_2</meta:user-defined>
    <meta:user-defined meta:name="xs:date/OVERHEIDop.startdatum">2024-06-21</meta:user-defined>
    <meta:user-defined meta:name="OVERHEIDop.GmbID/DC.identifier">gmb-2024-270564</meta:user-defined>
    <meta:user-defined meta:name="OVERHEIDop.versieInformatie"/>
  </office:meta>
</office:document-meta>
</file>