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bouwen van een woning en het bouwen van een vrijstaande woning en een twee-onder-een kap woning met bijgebouwen, Lierderholthuisweg 12 en (voorlopig) 12a, 12b en 12c, 8131 PW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</text:span> 17-6-2024</text:p>
            <text:p text:style-name="common-al">
            <text:span text:style-name="nadrukvet">Locatie:</text:span> Lierderholthuisweg 12 en (voorlopig) 12a, 12b en 12c, 8131 PW te Wijhe</text:p>
            <text:p text:style-name="common-al">
            <text:span text:style-name="nadrukvet">Zaakomschrijving:</text:span> het verbouwen van een woning en het bouwen van een vrijstaande woning en een twee-onder-een kap woning met bijgebouwen</text:p>
            <text:p text:style-name="common-al">
            <text:span text:style-name="nadrukvet">Zaaknummer:</text:span> 1773ESUITE228452024</text:p>
            <text:p text:style-name="common-al">
            <text:span text:style-name="nadrukvet">Activiteiten:</text:span> Bouwactiviteit ruimtelijk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lst-Wijh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284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7055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055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228452024</meta:user-defined>
    <meta:user-defined meta:name="DCTERMS.abstract">het verbouwen van een woning en het bouwen van een vrijstaande woning en een twee-onder-een kap woning met bijgebouw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verbouwen van een woning en het bouwen van een vrijstaande woning en een twee-onder-een kap woning met bijgebouwen, Lierderholthuisweg 12 en (voorlopig) 12a, 12b en 12c, 8131 PW te Wijhe</meta:user-defined>
    <meta:user-defined meta:name="DCTERMS.W3CDTF/DCTERMS.available">2024-06-20</meta:user-defined>
    <meta:user-defined meta:name="DCTERMS.W3CDTF/OVERHEIDop.jaargang">2024</meta:user-defined>
    <meta:user-defined meta:name="OVERHEIDop.publicationIssue">270558</meta:user-defined>
    <meta:user-defined meta:name="OVERHEIDop.GmbID/DC.identifier">gmb-2024-270558</meta:user-defined>
    <meta:user-defined meta:name="OVERHEIDop.versieInformatie"/>
  </office:meta>
</office:document-meta>
</file>