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recreatiepark Roompot Waddenresort aan Westerzeedijk, Perceel B 256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12-2023, Westerzeedijk, Perceel B 2566, Harlingen, het realiseren van recreatiepark Roompot Waddenresor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05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recreatiepark Roompot Waddenresort aan Westerzeedijk, Perceel B 2566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55</meta:user-defined>
    <meta:user-defined meta:name="OVERHEIDop.GmbID/DC.identifier">gmb-2024-27055</meta:user-defined>
    <meta:user-defined meta:name="OVERHEIDop.versieInformatie"/>
  </office:meta>
</office:document-meta>
</file>