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seweg 37 in Ter Aar (kern Langeraar) - het realiseren van een supermarkt en ach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7 in Ter Aar (kern Langeraar) - zaaknummer Z2024-00000749 - aanvraag omgevingsvergunning voor het realiseren van een supermarkt en acht appartementen - beslistermijn is verlengd met een periode van zes weken - verzonden 18 jun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054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49</meta:user-defined>
    <dc:language>nl</dc:language>
    <meta:user-defined meta:name="OVERHEIDop.locatietype/OVERHEIDop.gebiedsmarkering">Vlak</meta:user-defined>
    <meta:user-defined meta:name="DC.title">Verlenging beslistermijn Langeraarseweg 37 in Ter Aar (kern Langeraar) - het realiseren van een supermarkt en acht appartement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546</meta:user-defined>
    <meta:user-defined meta:name="OVERHEIDop.GmbID/DC.identifier">gmb-2024-270546</meta:user-defined>
    <meta:user-defined meta:name="OVERHEIDop.versieInformatie"/>
  </office:meta>
</office:document-meta>
</file>