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orenweg 2 5731CJ Mierlo</text:p>
      <text:section text:name="zakelijke-mededeling_id1-3-2" text:style-name="zakelijke-mededeling">
        <text:section text:name="zakelijke-mededeling-tekst_id1-3-2-1" text:style-name="zakelijke-mededeling-tekst">
          <text:section text:name="tekst_id1-3-2-1-1" text:style-name="tekst">
            <text:p text:style-name="common-al">Locatie: Torenweg 2 5731CJ Mierlo</text:p>
            <text:p text:style-name="common-al">Verzenddatum besluit: 18-06-2024</text:p>
            <text:p text:style-name="common-al">Omschrijving: het verbouwen van een vrijstaande woning en bijgebouwen</text:p>
            <text:p text:style-name="common-al">Zaaknummer: 177120513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5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51391</meta:user-defined>
    <meta:user-defined meta:name="DCTERMS.abstract">Torenweg 2 Mierlo - het verbouwen van een vrijstaande woning en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orenweg 2 5731CJ Mierlo</meta:user-defined>
    <meta:user-defined meta:name="OVERHEIDop.datumEindeReactietermijn">2024-08-14</meta:user-defined>
    <meta:user-defined meta:name="OVERHEIDop.terinzageleggingBG">https://mijnpublicaties.nl/Publicatie/14ae2427-bb2b-4348-80b6-08dc8b90fa42</meta:user-defined>
    <meta:user-defined meta:name="DCTERMS.W3CDTF/DCTERMS.available">2024-06-20</meta:user-defined>
    <meta:user-defined meta:name="DCTERMS.W3CDTF/OVERHEIDop.jaargang">2024</meta:user-defined>
    <meta:user-defined meta:name="OVERHEIDop.publicationIssue">270544</meta:user-defined>
    <meta:user-defined meta:name="OVERHEIDop.GmbID/DC.identifier">gmb-2024-270544</meta:user-defined>
    <meta:user-defined meta:name="OVERHEIDop.versieInformatie"/>
  </office:meta>
</office:document-meta>
</file>