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48, Mangaan 7, 3162Z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juni 2024 een besluit genomen op de aanvraag met Z2024-00000048 voor het dichtmaken van 3 branddeuren tussen de woningen op locatie, Mangaan 7, 3162Z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054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4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Het dichtmaken van 3 branddeuren tussen de woningen [Z2024-00000048], Mangaan 7, 3162ZA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4-00000048, Mangaan 7, 3162ZA Rhoo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43</meta:user-defined>
    <meta:user-defined meta:name="OVERHEIDop.GmbID/DC.identifier">gmb-2024-270543</meta:user-defined>
    <meta:user-defined meta:name="OVERHEIDop.versieInformatie"/>
  </office:meta>
</office:document-meta>
</file>