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Waaienberg 1 2716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6-2024 een besluit verzonden op de aanvraag met zaaknummer 2024-066942 voor het plaatsen van een dakkapel op het voordakvlak op locatie Waaienberg 1 2716P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54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6942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Waaienberg 1 2716PA Zoeterme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41</meta:user-defined>
    <meta:user-defined meta:name="OVERHEIDop.GmbID/DC.identifier">gmb-2024-270541</meta:user-defined>
    <meta:user-defined meta:name="OVERHEIDop.versieInformatie"/>
  </office:meta>
</office:document-meta>
</file>