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07, Simon Vestdijkstraat 50, 4942D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8 juni 2024 een besluit tot verlenging van de procedure genomen op de aanvraag met zaaknummer Z2024-00000207 voor Uitrit verharden op locatie Simon Vestdijkstraat 50, 4942DM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05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07</meta:user-defined>
    <meta:user-defined meta:name="DCTERMS.abstract">Betreft: beschikking verlenging beslistermijn op locatie Simon Vestdijkstraat 50, 4942DM Raamsdonksveer</meta:user-defined>
    <dc:language>nl</dc:language>
    <meta:user-defined meta:name="OVERHEIDop.locatietype/OVERHEIDop.gebiedsmarkering">Vlak</meta:user-defined>
    <meta:user-defined meta:name="DC.title">Kennisgeving termijnverlenging Z2024-00000207, Simon Vestdijkstraat 50, 4942DM Raamsdonksve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538</meta:user-defined>
    <meta:user-defined meta:name="OVERHEIDop.GmbID/DC.identifier">gmb-2024-270538</meta:user-defined>
    <meta:user-defined meta:name="OVERHEIDop.versieInformatie"/>
  </office:meta>
</office:document-meta>
</file>