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Terbregseweg 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nabij Terbregseweg 120, 3056JX, kappen van twee bomen voor de realisatie van de aansluiting van de afrit van de A16 Rotterdam op de Terbregseweg. Het aanvraagformulier is als bijlage toegevoegd aan de publicatie (aanvraagdatum 18-06-2024, dossiernummer OMV.24.06.00230)</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5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nabij Terbregseweg 120</meta:user-defined>
    <meta:user-defined meta:name="DCTERMS.W3CDTF/DCTERMS.available">2024-06-20</meta:user-defined>
    <meta:user-defined meta:name="DCTERMS.W3CDTF/OVERHEIDop.jaargang">2024</meta:user-defined>
    <meta:user-defined meta:name="OVERHEIDop.externeBijlage">Aanvraag OMV.24.06.00230|exb-2024-24496</meta:user-defined>
    <meta:user-defined meta:name="OVERHEIDop.publicationIssue">270535</meta:user-defined>
    <meta:user-defined meta:name="OVERHEIDop.GmbID/DC.identifier">gmb-2024-270535</meta:user-defined>
    <meta:user-defined meta:name="OVERHEIDop.versieInformatie"/>
  </office:meta>
</office:document-meta>
</file>