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Horeca- of slijtersbedrijf Model A op de locatie Sikkelstraat 3 Dordrecht     zaaknummer Z-24-438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vergunning Horeca- of slijtersbedrijf Model A op de locatie Sikkelstraat 3 Dordrecht</text:span>
          </text:p>
            <text:p text:style-name="common-al">De Gemeente Dordrecht heeft een aanvraag voor een APV vergunning ontvangen. De APV vergunning is aangevraagd voor vergunning Horeca- of slijtersbedrijf Model A op de locatie Sikkelstraat 3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5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Horeca- of slijtersbedrijf Model A op de locatie Sikkelstraat 3 Dordrecht     zaaknummer Z-24-438202</meta:user-defined>
    <meta:user-defined meta:name="DCTERMS.W3CDTF/DCTERMS.available">2024-01-16</meta:user-defined>
    <meta:user-defined meta:name="DCTERMS.W3CDTF/OVERHEIDop.jaargang">2024</meta:user-defined>
    <meta:user-defined meta:name="OVERHEIDop.publicationIssue">27053</meta:user-defined>
    <meta:user-defined meta:name="OVERHEIDop.GmbID/DC.identifier">gmb-2024-27053</meta:user-defined>
    <meta:user-defined meta:name="OVERHEIDop.versieInformatie"/>
  </office:meta>
</office:document-meta>
</file>