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igering aanvraag omgevingsvergunning: het plaatsen van twee aanmeerpalen - Zuidoever 15, 2371 JD Roelofarendsveen - 1884630325</text:p>
      <text:section text:name="zakelijke-mededeling_id1-3-2" text:style-name="zakelijke-mededeling">
        <text:section text:name="zakelijke-mededeling-tekst_id1-3-2-1" text:style-name="zakelijke-mededeling-tekst">
          <text:section text:name="tekst_id1-3-2-1-1" text:style-name="tekst">
            <text:p text:style-name="common-al">Verzenddatum:  18-06-2024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052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2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2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630325</meta:user-defined>
    <meta:user-defined meta:name="DCTERMS.abstract">Kennisgeving weigering omgevingsvergunning: het plaatsen van twee aanmeerpalen - Zuidoever 15, 2371 JD Roelofarendsveen - 1884630325</meta:user-defined>
    <dc:language>nl</dc:language>
    <meta:user-defined meta:name="OVERHEIDop.locatietype/OVERHEIDop.gebiedsmarkering">Punt</meta:user-defined>
    <meta:user-defined meta:name="DC.title">Kennisgeving weigering aanvraag omgevingsvergunning: het plaatsen van twee aanmeerpalen - Zuidoever 15, 2371 JD Roelofarendsveen - 1884630325</meta:user-defined>
    <meta:user-defined meta:name="DCTERMS.W3CDTF/DCTERMS.available">2024-06-20</meta:user-defined>
    <meta:user-defined meta:name="DCTERMS.W3CDTF/OVERHEIDop.jaargang">2024</meta:user-defined>
    <meta:user-defined meta:name="OVERHEIDop.publicationIssue">270526</meta:user-defined>
    <meta:user-defined meta:name="OVERHEIDop.GmbID/DC.identifier">gmb-2024-270526</meta:user-defined>
    <meta:user-defined meta:name="OVERHEIDop.versieInformatie"/>
  </office:meta>
</office:document-meta>
</file>