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or het veranderen van een veehouderij aan Streek 15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Gieterveen, Streek 15, 9511 PJ, de melding heeft betrekking op het veranderen van een veehouderij.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5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voor het veranderen van een veehouderij aan Streek 15 te Gieter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25</meta:user-defined>
    <meta:user-defined meta:name="OVERHEIDop.GmbID/DC.identifier">gmb-2024-270525</meta:user-defined>
    <meta:user-defined meta:name="OVERHEIDop.versieInformatie"/>
  </office:meta>
</office:document-meta>
</file>