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de herontwikkeling van de DHMO Shell Wilnis, Mijdrechtse dwarsweg 27, 3648BR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20 juni 2024 een ontwerpbesluit genomen op de aanvraag met zaaknummer Z-2023-108482. Het gaat om een aanvraag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van het bestemmingsplan</text:p>
              </text:list-item>
              <text:list-item text:style-override="id1-3-2-1-1-2-3">
                <text:number>•</text:number>
                <text:p text:style-name="al">wijziging van een milieubelastende activiteit</text:p>
              </text:list-item>
            </text:list>
            <text:p text:style-name="common-al">op het adres Mijdrechtse dwarsweg 27, 3648BR Wilnis. De gemeente geeft hiermee toestemming voor de herontwikkeling van de DHMO Shell Wilnis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datum publicatie laten weten dat u het niet eens bent met de vergunning. Dit heet zienwijze indienen. U kunt ziens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023-108482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023-108482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052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-2023-108482</meta:user-defined>
    <dc:language>nl</dc:language>
    <meta:user-defined meta:name="OVERHEIDop.locatietype/OVERHEIDop.gebiedsmarkering">Punt</meta:user-defined>
    <meta:user-defined meta:name="DC.title">Voornemen om een vergunning te verlenen voor de herontwikkeling van de DHMO Shell Wilnis, Mijdrechtse dwarsweg 27, 3648BR Wilnis</meta:user-defined>
    <meta:user-defined meta:name="OVERHEIDop.datumEindeReactietermijn">2024-08-01</meta:user-defined>
    <meta:user-defined meta:name="OVERHEIDop.terinzageleggingBG">https://jeleefomgeving.nl/inzien/851750126/d95feccb-2d7d-11ef-a337-0050560122a3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523</meta:user-defined>
    <meta:user-defined meta:name="OVERHEIDop.GmbID/DC.identifier">gmb-2024-270523</meta:user-defined>
    <meta:user-defined meta:name="OVERHEIDop.versieInformatie"/>
  </office:meta>
</office:document-meta>
</file>