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 wijzigen van het gebruik van een zorgkamer t.b.v. realiseren van een appartement - Angelinapolder 3, 3825 L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voor het wijzigen van het gebruik van een zorgkamer t.b.v. realiseren van een appartement op het perceel Angelinapolder 3, 3825 LX Amersfoort</text:span>
          </text:p>
            <text:p text:style-name="common-al">De Gemeente Amersfoort heeft op 18-06-2024 besloten de aanvraag voor een omgevingsvergunning voor het wijzigen van het gebruik van een zorgkamer t.b.v. realiseren van een appartement op het perceel Angelinapolder 3, 3825 LX Amersfoort, met kenmerk CLZ-00012872, buiten behandeling te laten. </text:p>
            <text:p text:style-name="common-al"/>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52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2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2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72</meta:user-defined>
    <dc:language>nl</dc:language>
    <meta:user-defined meta:name="OVERHEIDop.locatietype/OVERHEIDop.gebiedsmarkering">Punt</meta:user-defined>
    <meta:user-defined meta:name="DC.title">Kennisgeving buiten behandeling laten - wijzigen van het gebruik van een zorgkamer t.b.v. realiseren van een appartement - Angelinapolder 3, 3825 LX Amersfoort</meta:user-defined>
    <meta:user-defined meta:name="DCTERMS.W3CDTF/DCTERMS.available">2024-06-20</meta:user-defined>
    <meta:user-defined meta:name="DCTERMS.W3CDTF/OVERHEIDop.jaargang">2024</meta:user-defined>
    <meta:user-defined meta:name="OVERHEIDop.publicationIssue">270520</meta:user-defined>
    <meta:user-defined meta:name="OVERHEIDop.GmbID/DC.identifier">gmb-2024-270520</meta:user-defined>
    <meta:user-defined meta:name="OVERHEIDop.versieInformatie"/>
  </office:meta>
</office:document-meta>
</file>