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6-2024 een aanvraag voor een evenementenvergunning ontvangen.</text:p>
            <text:p text:style-name="common-al">Het betreft een aanvraag op locatie Dr. Schaepmanstraat 35A 5554SH Valkenswaard met omschrijving Buurtfeest van het 60 jarig bestaan Bloemencorso Buurtschap Kerkakkers d.d. 07-09-2024 en zaaknummer <text:span text:style-name="nadrukvet">72835</text:span>.</text:p>
            <text:p text:style-name="common-al">De zaak is geregistreerd onder nummer 7283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051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1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1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2835</meta:user-defined>
    <meta:user-defined meta:name="DCTERMS.abstract">Buurtfeest van het 60 jarig bestaan Bloemencorso Buurtschap Kerkakkers d.d. 07-09-2024, Dr. Schaepmanstraat 35A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513</meta:user-defined>
    <meta:user-defined meta:name="OVERHEIDop.GmbID/DC.identifier">gmb-2024-270513</meta:user-defined>
    <meta:user-defined meta:name="OVERHEIDop.versieInformatie"/>
  </office:meta>
</office:document-meta>
</file>