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bouwen van 25 huurappartementen aan Sien van Hulstlaan, Perceel B 288 te Harl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arlingen maken bekend dat in de periode tot en met 10-01-2024</text:p>
            <text:p text:style-name="common-al">
            <text:span text:style-name="nadrukvet">De volgende aanvraag reguliere procedure omgevingsvergunning is binnengekomen:</text:span>
          </text:p>
            <text:list text:style-name="id1-3-2-1-1-3">
              <text:list-item text:style-override="id1-3-2-1-1-3-1">
                <text:number>•</text:number>
                <text:p text:style-name="al">21-12-2023, Sien van Hulstlaan, Perceel B 288, Harlingen, het bouwen van 25 huurappartementen;</text:p>
              </text:list-item>
            </text:list>
            <text:p text:style-name="last-al">Tegen een binnengekomen aanvraag en/of verlengingsbesluit kan geen bezwaar worden ingedi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lingen</text:p>
            </table:table-cell>
            <table:table-cell office:value-type="string" table:style-name="header.C">
              <text:p text:style-name="headerright"><text:span text:style-name="nr">Nr. 27051</text:span><text:line-break/><text:date style:data-style-name="dag" text:fixed="true" text:date-value="2024-01-16"/><text:line-break/><text:date style:data-style-name="jaar" text:fixed="true" text:date-value="2024-0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051</text:span><text:date style:data-style-name="nicedate" text:fixed="true" text:date-value="2024-0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051</text:span><text:date style:data-style-name="nicedate" text:fixed="true" text:date-value="2024-0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Gemeente/DC.creator">Harl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lingen</meta:user-defined>
    <meta:user-defined meta:name="OVERHEID.Gemeente/OVERHEID.authority">Harl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Aanvraag vergunning voor het bouwen van 25 huurappartementen aan Sien van Hulstlaan, Perceel B 288 te Harlingen</meta:user-defined>
    <meta:user-defined meta:name="DCTERMS.W3CDTF/DCTERMS.available">2024-01-16</meta:user-defined>
    <meta:user-defined meta:name="DCTERMS.W3CDTF/OVERHEIDop.jaargang">2024</meta:user-defined>
    <meta:user-defined meta:name="OVERHEIDop.publicationIssue">27051</meta:user-defined>
    <meta:user-defined meta:name="OVERHEIDop.GmbID/DC.identifier">gmb-2024-27051</meta:user-defined>
    <meta:user-defined meta:name="OVERHEIDop.versieInformatie"/>
  </office:meta>
</office:document-meta>
</file>