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Anthoniszstraat 19-H 1071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rnelis Anthoniszstraat 19 - Funderingsherstel</text:p>
            <text:p text:style-name="common-al">Zaakadres: Cornelis Anthoniszstraat 19-H 1071VN Amsterdam</text:p>
            <text:p text:style-name="common-al">Datum ontvangst: 02-05-2024</text:p>
            <text:p text:style-name="common-al">Zaaknummer: Z2024-010420</text:p>
            <text:p text:style-name="common-al">DSO-nummer: 20240502002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50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420</meta:user-defined>
    <meta:user-defined meta:name="DCTERMS.abstract">Cornelis Anthoniszstraat 19 -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Anthoniszstraat 19-H 1071VN Amsterda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505</meta:user-defined>
    <meta:user-defined meta:name="OVERHEIDop.GmbID/DC.identifier">gmb-2024-270505</meta:user-defined>
    <meta:user-defined meta:name="OVERHEIDop.versieInformatie"/>
  </office:meta>
</office:document-meta>
</file>