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Afwijking van de bestemming aan de Rozemarijnstraat naast nummer 39</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onjuiste tekst is bekendgemaakt. De oorspronkelijke publicatie is op 17 juni 2024 bekendgemaakt<text:span text:style-name="nadrukvet">, </text:span>beschikbaar via <text:a xlink:href="https://zoek.officielebekendmakingen.nl/gmb-2024-262093.html" xlink:type="simple"><text:span text:style-name="nadrukondlijn">Gemeenteblad 2024, 262093</text:span></text:a>.]</text:p>
            <text:p text:style-name="common-al">Burgemeester en wethouders van Voorne aan zee maken bekend dat zij, op 12 juni 2024 hebben besloten om met toepassing artikel 2.12, eerste lid, sub a, onder 3, juncto artikel 3.10, eerste lid, sub a van de Wet algemene bepalingen omgevingsrecht (hierna: Wabo) af te wijken van de regels van het bestemmingsplan “Vesting” en een omgevingsvergunning te verlenen voor de afwijking van de huidige bestemming en het bouwen op de locatie Rozemarijnstraat naast nummer 39 te Brielle. De omgevingsvergunning en de bijbehorende stukken liggen vanaf dinsdag 25 juni 2024 ter inzage.</text:p>
            <text:p text:style-name="common-al">
            <text:span text:style-name="nadrukvet">Verklaring van geen bedenkingen</text:span>
          </text:p>
            <text:p text:style-name="common-al">Tevens is op 30 mei 2024 door de raad een verklaring van geen bedenkingen afgegeven, zoals bedoeld in artikel 2.27 van de Wabo, voor het afwijken van het bestemmingsplan ”Vesting”. Deze verklaring van geen bedenkingen van de raad is noodzakelijk om de omgevingsvergunning te kunnen verlenen. Tegen de verklaring van geen bedenkingen staat geen rechtstreeks beroep open.</text:p>
            <text:p text:style-name="common-al">
            <text:span text:style-name="nadrukvet">Plangebied en inhoud van het plan</text:span>
          </text:p>
            <text:p text:style-name="common-al">Het plan Rozemarijnstraat naast nummer 39 valt binnen het bestemmingsplan “Vesting”. Het perceel maakt deel uit van het plan aan de Voorstraat 80. Voor het pand aan de Voorstraat 80 is eerder een vergunning verleend voor de herbestemming van dit pand en de realisatie van 5 appartementen. Aan de Rozemarijnstraat zullen twee woning gerealiseerd worden. Het parkeren zal plaatsvinden op het eigen terrein.</text:p>
            <text:p text:style-name="common-al">
            <text:span text:style-name="nadrukvet">Ter inzagelegging</text:span>
          </text:p>
            <text:p text:style-name="common-al">Gedurende de periode van <text:span text:style-name="nadrukvet">dinsdag 25 juni 2024 tot en met woensdag 7 augustus 2024</text:span> ligt de verleende omgevingsvergunning ter inzage. De stukken kunt u bekijken via www.ruimtelijkeplannen.nl (onder de IMRO-code NL.IMRO.1992.OVRozemarijnstraat-0130). </text:p>
            <text:p text:style-name="common-al">Ook kunt u de omgevingsvergunning met bijbehorende stukken op het gemeentehuis van de gemeente Voorne aan Zee aan de Oostzanddijk 26 in Hellevoetsluis inzien bij het klantcontactcentrum (KCC). U hoeft geen afspraak te maken.</text:p>
            <text:p text:style-name="common-al">
            <text:span text:style-name="nadrukvet">Beroep</text:span>
          </text:p>
            <text:p text:style-name="common-al">Met ingang van <text:span text:style-name="nadrukvet">woensdag 26 juni 2024 tot en met woensdag 7 augustus 2024</text:span> kan beroep worden ingesteld tegen de omgevingsvergunning.</text:p>
            <text:p text:style-name="common-al">U kunt alleen beroep instellen:</text:p>
            <text:list text:style-name="id1-3-2-1-1-13">
              <text:list-item text:style-override="id1-3-2-1-1-13-1">
                <text:number>1.</text:number>
                <text:p text:style-name="al">als u belanghebbende bent bij de omgevingsvergunning, of</text:p>
              </text:list-item>
              <text:list-item text:style-override="id1-3-2-1-1-13-2">
                <text:number>2.</text:number>
                <text:p text:style-name="al">als u geen belanghebbende bent maar:</text:p>
                <text:list text:style-name="id1-3-2-1-1-13-2-3">
                  <text:list-item text:style-override="id1-3-2-1-1-13-2-3-1">
                    <text:number>a.</text:number>
                    <text:p text:style-name="al">wel op de ontwerp omgevingsvergunning een zienswijze hebt ingediend, of</text:p>
                  </text:list-item>
                  <text:list-item text:style-override="id1-3-2-1-1-13-2-3-2">
                    <text:number>b.</text:number>
                    <text:p text:style-name="al">als u geen zienswijze hebt ingediend op het de ontwerp omgevingsvergunning, maar kunt aantonen dat u redelijkerwijs niet in staat bent geweest dit (tijdig) te doen; of</text:p>
                  </text:list-item>
                </text:list>
              </text:list-item>
            </text:list>
            <text:p text:style-name="common-al">Het beroepschrift dient schriftelijk te worden ingediend bij de rechtbank te Rotterdam (sector Bestuursrecht), Postbus 50951, 3007 BM Rotterdam.</text:p>
            <text:p text:style-name="common-al">Degene die beroep heeft ingesteld kan ook een verzoek om voorlopige voorziening indienen bij de Voorzieningenrechter van de Rechtbank te Rotterdam worden ingediend. Een voorlopige voorziening kan worden getroffen, indien onverwijlde spoed, gelet op de betrokken belangen, dat vereist.</text:p>
            <text:p text:style-name="last-al">Er kan ook digitaal beroep worden ingesteld bij genoemde rechtbank via <text:a xlink:href="https://formulier.rechtspraak.nl/burger/bestuur/beroepschrift/rechtbank" xlink:type="simple"><text:span text:style-name="nadrukondlijn">https://formulier.rechtspraak.nl/burger/bestuur/beroepschrift/rechtbank</text:span></text:a>. Daarvoor dient u te beschikken over DigiD. Op de website kunt u de precieze voorwaarden vinden. Aan het instellen van beroep en het indienen van een verzoek om voorlopige voorziening zijn kosten verbonden (e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050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0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0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VRozemarijnstraat-0130</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Rectificatie: Afwijking van de bestemming aan de Rozemarijnstraat naast nummer 39</meta:user-defined>
    <meta:user-defined meta:name="DCTERMS.W3CDTF/DCTERMS.available">2024-06-20</meta:user-defined>
    <meta:user-defined meta:name="DCTERMS.W3CDTF/OVERHEIDop.jaargang">2024</meta:user-defined>
    <meta:user-defined meta:name="OVERHEIDop.publicationIssue">270503</meta:user-defined>
    <meta:user-defined meta:name="OVERHEIDop.GmbID/DC.identifier">gmb-2024-270503</meta:user-defined>
    <meta:user-defined meta:name="OVERHEIDop.versieInformatie"/>
  </office:meta>
</office:document-meta>
</file>