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wijzigen van het gebruik van de Tiny Lodge (naar vergader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4</text:p>
            <text:p text:style-name="common-al">Zaaknummer:  020050781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8172</meta:user-defined>
    <dc:language>nl</dc:language>
    <meta:user-defined meta:name="OVERHEIDop.locatietype/OVERHEIDop.gebiedsmarkering">Vlak</meta:user-defined>
    <meta:user-defined meta:name="DC.title">Aanvraag Omgevingsvergunning J.C. Wilslaan 21, 7313 HK, Apeldoorn, het wijzigen van het gebruik van de Tiny Lodge (naar vergaderruimte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02</meta:user-defined>
    <meta:user-defined meta:name="OVERHEIDop.GmbID/DC.identifier">gmb-2024-270502</meta:user-defined>
    <meta:user-defined meta:name="OVERHEIDop.versieInformatie"/>
  </office:meta>
</office:document-meta>
</file>