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office:automatic-styles>
  <office:body>
    <office:text>
      <text:p text:style-name="new_page_staatscourant"/>
      <text:p text:style-name="single-kop-titel">Verordening van de raad van de gemeente Amsterdam tot wijziging van de Verordening Bestuurlijke Boete Overlast in de Openbare Ruimte in verband met de vaststelling van de Afvalstoffenverordening 2023 </text:p>
      <text:section text:name="regeling_id1-3-2" text:style-name="regeling">
        <text:section text:name="aanhef_id1-3-2-1" text:style-name="aanhef">
          <text:section text:name="preambule_id1-3-2-1-1" text:style-name="preambule">
            <text:p text:style-name="al">De raad van de gemeente Amsterdam, </text:p>
            <text:p text:style-name="al">gelezen het voorstel van burgemeester en wethouders van 24 januari 2023, </text:p>
            <text:p text:style-name="al">gelet op artikelen 149 en 154b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stuurlijke Boete Overlast in de Openbare Ruimte wordt als volgt gewijzigd:</text:p>
            <text:p text:style-name="al"/>
            <text:list text:style-name="id1-3-2-2-1-4">
              <text:list-item text:style-override="id1-3-2-2-1-4-1">
                <text:number>a.</text:number>
                <text:p text:style-name="al">Artikel 1 tweede lid wordt gewijzigd en luidt:</text:p>
                <text:p text:style-name="al"/>
                <text:p text:style-name="al">Overtreding door een natuurlijke persoon of rechtspersoon van het bij of krachtens de volgende artikelen van de Afvalstoffenverordening 2023 bepaalde kan worden beboet met een bestuurlijke boete: 7, 8, 9 eerste lid, 10 eerste lid, 10 tweede lid, 10 zesde lid, 11 tweede lid, 12, 13 zesde lid, 13a tweede lid, 14 eerste lid, 15 eerste lid, 15 tweede lid, 16 eerste lid, 16 tweede lid, artikel 17, 18 tweede lid, 18 derde lid, 19 eerste lid, 20 eerste lid, 21.</text:p>
              </text:list-item>
            </text:list>
            <text:list text:style-name="id1-3-2-2-1-5">
              <text:list-item text:style-override="id1-3-2-2-1-5-1">
                <text:number>b.</text:number>
                <text:p text:style-name="al">De Bijlage 1, het onderdeel Afvalstoffenverordening 2009 (ASV) wordt gewijzigd en luidt:</text:p>
                <text:p text:style-name="al"/>
                <text:p text:style-name="al">Deze verordening wordt aangehaald als Wijzigingsverordening Verordening Bestuurlijke Boete Overlast in de Openbare Ruimte bestuurlijke boetes Afvalstoffenverordening 2023. </text:p>
              </text:list-item>
            </text:list>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cell_frame_all" table:number-rows-spanned="1" table:number-columns-spanned="7">
                    <text:p text:style-name="table_al">
                      <text:span text:style-name="nadrukvet">Afvalstoffenverordening 2023 (ASV)</text:span>
                    </text:p>
                  </table:table-cell>
                </table:table-row>
                <table:table-row table:style-name="row">
                  <table:table-cell table:style-name="cell_frame_all" table:number-rows-spanned="1" table:number-columns-spanned="1">
                    <text:p text:style-name="table_al">art. 7 ASV</text:p>
                  </table:table-cell>
                  <table:table-cell table:style-name="cell_frame_all" table:number-rows-spanned="1" table:number-columns-spanned="1">
                    <text:p text:style-name="table_al">Verbod op het ter inzameling aanbieden van huishoudelijke afvalstoffen aan anderen</text:p>
                  </table:table-cell>
                  <table:table-cell table:style-name="cell_frame_all" table:number-rows-spanned="1" table:number-columns-spanned="1">
                    <text:p text:style-name="table_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able:table-cell>
                  <table:table-cell table:style-name="cell_frame_all" table:number-rows-spanned="1" table:number-columns-spanned="1">
                    <text:p text:style-name="table_al">BS003</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rt. 8 ASV</text:p>
                  </table:table-cell>
                  <table:table-cell table:style-name="cell_frame_all" table:number-rows-spanned="1" table:number-columns-spanned="1">
                    <text:p text:style-name="table_al">Verbod op het ter inzameling aanbieden van huishoudelijke afvalstoffen door anderen dan gebruikers van percelen</text:p>
                  </table:table-cell>
                  <table:table-cell table:style-name="cell_frame_all" table:number-rows-spanned="1" table:number-columns-spanned="1">
                    <text:p text:style-name="table_al">Het is anderen dan gebruikers van percelen verboden om huishoudelijke afvalstoffen ter inzameling aan te bieden </text:p>
                  </table:table-cell>
                  <table:table-cell table:style-name="cell_frame_all" table:number-rows-spanned="1" table:number-columns-spanned="1">
                    <text:p text:style-name="table_al">BS001</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rt. 9 lid 1 ASV</text:p>
                  </table:table-cell>
                  <table:table-cell table:style-name="cell_frame_all" table:number-rows-spanned="1" table:number-columns-spanned="1">
                    <text:p text:style-name="table_al">Afzonderlijk ter inzameling aanbieden </text:p>
                  </table:table-cell>
                  <table:table-cell table:style-name="cell_frame_all" table:number-rows-spanned="1" table:number-columns-spanned="1">
                    <text:p text:style-name="table_al">Het is verboden om categorieën huishoudelijke afvalstoffen zoals bepaald in artikel 3, eerste lid, anders dan afzonderlijk ter inzameling aan te bieden</text:p>
                  </table:table-cell>
                  <table:table-cell table:style-name="cell_frame_all" table:number-rows-spanned="1" table:number-columns-spanned="1">
                    <text:p text:style-name="table_al">BS002</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rt.10 lid 1 ASV </text:p>
                  </table:table-cell>
                  <table:table-cell table:style-name="cell_frame_all" table:number-rows-spanned="1" table:number-columns-spanned="1">
                    <text:p text:style-name="table_al">Ter inzameling aanbieden van huishoudelijke afvalstoffen</text:p>
                  </table:table-cell>
                  <table:table-cell table:style-name="cell_frame_all" table:number-rows-spanned="1" table:number-columns-spanned="1">
                    <text:p text:style-name="table_al">Het is de gebruiker van een perceel, voor wie krachtens artikel 4, tweede lid een inzamelmiddel of inzamelvoorziening is aangewezen, verboden de huishoudelijke afvalstoffen anders aan te bieden dan met behulp van het betreffende inzamelmiddel of brengdepot of de betreffende inzamelvoorziening </text:p>
                  </table:table-cell>
                  <table:table-cell table:style-name="cell_frame_all" table:number-rows-spanned="1" table:number-columns-spanned="1">
                    <text:p text:style-name="table_al">BS004</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rt. 10 lid 2 ASV </text:p>
                  </table:table-cell>
                  <table:table-cell table:style-name="cell_frame_all" table:number-rows-spanned="1" table:number-columns-spanned="1">
                    <text:p text:style-name="table_al">Ter inzameling aanbieden van huishoudelijke afvalstoffen</text:p>
                  </table:table-cell>
                  <table:table-cell table:style-name="cell_frame_all" table:number-rows-spanned="1" table:number-columns-spanned="1">
                    <text:p text:style-name="table_al">Het is verboden andere categorieën huishoudelijke afvalstoffen via een inzamelmiddel of inzamel-voorziening aan te bieden, dan de categorie waarvoor dit inzamelmiddel of deze inzamelvoorziening krachtens artikel 4, tweede lid, is bestemd</text:p>
                  </table:table-cell>
                  <table:table-cell table:style-name="cell_frame_all" table:number-rows-spanned="1" table:number-columns-spanned="1">
                    <text:p text:style-name="table_al">BS005</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rt. 10 lid 6</text:p>
                    <text:p text:style-name="table_al">ASV</text:p>
                  </table:table-cell>
                  <table:table-cell table:style-name="cell_frame_all" table:number-rows-spanned="1" table:number-columns-spanned="1">
                    <text:p text:style-name="table_al">Ter inzameling aanbieden van huishoudelijke afvalstoffen</text:p>
                  </table:table-cell>
                  <table:table-cell table:style-name="cell_frame_all" table:number-rows-spanned="1" table:number-columns-spanned="1">
                    <text:p text:style-name="table_al">Het is verboden huishoudelijke afvalstoffen op andere wijze ter inzameling aan te bieden dan krachtens dit artikel is bepaald</text:p>
                  </table:table-cell>
                  <table:table-cell table:style-name="cell_frame_all" table:number-rows-spanned="1" table:number-columns-spanned="1">
                    <text:p text:style-name="table_al">BS006</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rt. 11 lid 2 ASV </text:p>
                  </table:table-cell>
                  <table:table-cell table:style-name="cell_frame_all" table:number-rows-spanned="1" table:number-columns-spanned="1">
                    <text:p text:style-name="table_al">Dagen en tijden voor ter inzameling aanbieden huishoudelijke afvalstoffen</text:p>
                  </table:table-cell>
                  <table:table-cell table:style-name="cell_frame_all" table:number-rows-spanned="1" table:number-columns-spanned="1">
                    <text:p text:style-name="table_al">Het is verboden huishoudelijke afvalstoffen op andere dagen en tijden ter inzameling aan te bieden dan in het eerste lid is bepaald</text:p>
                  </table:table-cell>
                  <table:table-cell table:style-name="cell_frame_all" table:number-rows-spanned="1" table:number-columns-spanned="1">
                    <text:p text:style-name="table_al">BS007</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rt. 12 ASV </text:p>
                  </table:table-cell>
                  <table:table-cell table:style-name="cell_frame_all" table:number-rows-spanned="1" table:number-columns-spanned="1">
                    <text:p text:style-name="table_al">Het in bijzondere gevallen ter inzameling aanbieden van huishoudelijke afvalstoffen</text:p>
                  </table:table-cell>
                  <table:table-cell table:style-name="cell_frame_all" table:number-rows-spanned="1" table:number-columns-spanned="1">
                    <text:p text:style-name="table_al">Als het college regels heeft gesteld als bedoeld in artikel 12, is het verboden huishoudelijke afvalstoffen op een andere wijze aan te bieden dan bij die regels is bepaald</text:p>
                  </table:table-cell>
                  <table:table-cell table:style-name="cell_frame_all" table:number-rows-spanned="1" table:number-columns-spanned="1">
                    <text:p text:style-name="table_al">BS008</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rt. 13 lid 6 ASV </text:p>
                  </table:table-cell>
                  <table:table-cell table:style-name="cell_frame_all" table:number-rows-spanned="1" table:number-columns-spanned="1">
                    <text:p text:style-name="table_al">Inzameling en ter inzameling aanbieden van bedrijfsafvalstoffen </text:p>
                  </table:table-cell>
                  <table:table-cell table:style-name="cell_frame_all" table:number-rows-spanned="1" table:number-columns-spanned="1">
                    <text:p text:style-name="table_al">Het is verboden bedrijfsafvalstoffen aan te bieden in strijd met de daarvoor geldende regels</text:p>
                  </table:table-cell>
                  <table:table-cell table:style-name="cell_frame_all" table:number-rows-spanned="1" table:number-columns-spanned="1">
                    <text:p text:style-name="table_al">BS012</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rt.13a lid 2 ASV </text:p>
                  </table:table-cell>
                  <table:table-cell table:style-name="cell_frame_all" table:number-rows-spanned="1" table:number-columns-spanned="1">
                    <text:p text:style-name="table_al">Inzameling door een ander dan de aangewezen inzameldienst</text:p>
                  </table:table-cell>
                  <table:table-cell table:style-name="cell_frame_all" table:number-rows-spanned="1" table:number-columns-spanned="1">
                    <text:p text:style-name="table_al">Het is verboden bedrijfsafvalstoffen aan te bieden in strijd met deze regels</text:p>
                  </table:table-cell>
                  <table:table-cell table:style-name="cell_frame_all" table:number-rows-spanned="1" table:number-columns-spanned="1">
                    <text:p text:style-name="table_al">BS013</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rt. 14 lid 1 ASV</text:p>
                  </table:table-cell>
                  <table:table-cell table:style-name="cell_frame_all" table:number-rows-spanned="1" table:number-columns-spanned="1">
                    <text:p text:style-name="table_al">Voorkomen diffuse milieuverontreiniging</text:p>
                  </table:table-cell>
                  <table:table-cell table:style-name="cell_frame_all" table:number-rows-spanned="1" table:number-columns-spanned="1">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cell_frame_all" table:number-rows-spanned="1" table:number-columns-spanned="1">
                    <text:p text:style-name="table_al">BS014</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art. 15 lid 1 ASV</text:p>
                  </table:table-cell>
                  <table:table-cell table:style-name="cell_frame_all" table:number-rows-spanned="1" table:number-columns-spanned="1">
                    <text:p text:style-name="table_al">Achterlaten van straatafval</text:p>
                  </table:table-cell>
                  <table:table-cell table:style-name="cell_frame_all" table:number-rows-spanned="1" table:number-columns-spanned="1">
                    <text:p text:style-name="table_al">Het is verboden straatafval in de openbare ruimte achter te laten zonder gebruik te maken van de van gemeentewege of anderszins geplaatste of voorgeschreven bakken, manden of soortgelijke voorwerpen</text:p>
                  </table:table-cell>
                  <table:table-cell table:style-name="cell_frame_all" table:number-rows-spanned="1" table:number-columns-spanned="1">
                    <text:p text:style-name="table_al">BS016</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 15 lid 2 ASV</text:p>
                  </table:table-cell>
                  <table:table-cell table:style-name="cell_frame_all" table:number-rows-spanned="1" table:number-columns-spanned="1">
                    <text:p text:style-name="table_al">Achterlaten van straatafval</text:p>
                  </table:table-cell>
                  <table:table-cell table:style-name="cell_frame_all" table:number-rows-spanned="1" table:number-columns-spanned="1">
                    <text:p text:style-name="table_al">Het is verboden om andere afvalstoffen dan straatafval achter te laten in daartoe van gemeentewege of anderszins geplaatste of voorgeschreven bakken, manden of soortgelijke voorwerpen</text:p>
                  </table:table-cell>
                  <table:table-cell table:style-name="cell_frame_all" table:number-rows-spanned="1" table:number-columns-spanned="1">
                    <text:p text:style-name="table_al">BS017</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 16 lid 1 ASV</text:p>
                  </table:table-cell>
                  <table:table-cell table:style-name="cell_frame_all" table:number-rows-spanned="1" table:number-columns-spanned="1">
                    <text:p text:style-name="table_al">Voorkomen van zwerfafval bij ter inzameling gereed staande afvalstoffen</text:p>
                  </table:table-cell>
                  <table:table-cell table:style-name="cell_frame_all" table:number-rows-spanned="1" table:number-columns-spanned="1">
                    <text:p text:style-name="table_al"> Het is verboden afvalstoffen of inzamelmiddelen die ter inzameling gereed staan te doorzoeken en te verspreiden </text:p>
                  </table:table-cell>
                  <table:table-cell table:style-name="cell_frame_all" table:number-rows-spanned="1" table:number-columns-spanned="1">
                    <text:p text:style-name="table_al">BS018</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 16 lid 2 ASV</text:p>
                  </table:table-cell>
                  <table:table-cell table:style-name="cell_frame_all" table:number-rows-spanned="1" table:number-columns-spanned="1">
                    <text:p text:style-name="table_al">Voorkomen van zwerfafval bij ter inzameling gereed staande afvalstoffen</text:p>
                  </table:table-cell>
                  <table:table-cell table:style-name="cell_frame_all" table:number-rows-spanned="1" table:number-columns-spanned="1">
                    <text:p text:style-name="table_al">Het is verboden tegen afvalstoffen of inzamelmiddelen, die ter inzameling gereed staan, te stoten, te schoppen, deze omver te werpen of deze op andere wijze te behandelen waardoor er zwerfafval ontstaat</text:p>
                  </table:table-cell>
                  <table:table-cell table:style-name="cell_frame_all" table:number-rows-spanned="1" table:number-columns-spanned="1">
                    <text:p text:style-name="table_al">BS019</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 17 ASV</text:p>
                  </table:table-cell>
                  <table:table-cell table:style-name="cell_frame_all" table:number-rows-spanned="1" table:number-columns-spanned="1">
                    <text:p text:style-name="table_al">Afvalbakken in inrichtingen voor het verbruik van eet- en drinkwaren</text:p>
                  </table:table-cell>
                  <table:table-cell table:style-name="cell_frame_all" table:number-rows-spanned="1" table:number-columns-spanned="1">
                    <text:p text:style-name="table_al">De houder of beheerder van een inrichting waar eet- of drinkwaren worden verkocht die ter plaatse kunnen worden genuttigd, is verplicht: </text:p>
                    <text:p text:style-name="table_al">a. een afvalbak, -mand of soortgelijk voorwerp in of nabij de inrichting op een duidelijk zichtbare plaats aanwezig te hebben, waarin het publiek afval kan achterlaten</text:p>
                    <text:p text:style-name="table_al">b. zorg te dragen dat deze afvalbak, -mand of soortgelijk voorwerp van een zodanige constructie is dat het afval daarin deugdelijk geborgen blijft en dat die afvalbak, -mand of voorwerp steeds tijdig wordt geledigd</text:p>
                    <text:p text:style-name="table_al">c. zorg te dragen dat gedurende de openingstijden tot uiterlijk een uur na sluiting van de inrichting, al dan niet terstond op eerste aanzegging van een ambtenaar belast met het toezicht op de naleving van dit artikel, circa 25 meter rondom de inrichting achtergebleven afval, voor zover kennelijk uit of van die inrichting afkomstig, wordt opgeruimd.</text:p>
                  </table:table-cell>
                  <table:table-cell table:style-name="cell_frame_all" table:number-rows-spanned="1" table:number-columns-spanned="1">
                    <text:p text:style-name="table_al">BS009</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 18  lid 2 ASV</text:p>
                  </table:table-cell>
                  <table:table-cell table:style-name="cell_frame_all" table:number-rows-spanned="1" table:number-columns-spanned="1">
                    <text:p text:style-name="table_al">Ongeadresseerd reclamedrukwerk</text:p>
                  </table:table-cell>
                  <table:table-cell table:style-name="cell_frame_all" table:number-rows-spanned="1" table:number-columns-spanned="1">
                    <text:p text:style-name="table_al">Het is verboden ongeadresseerd reclamedrukwerk te bezorgen of laten bezorgen bij een woning, bedrijf of woonschip, indien de bewoner of gebruiker niet kenbaar heeft gemaakt prijs te stellen op het ontvangen daarvan</text:p>
                  </table:table-cell>
                  <table:table-cell table:style-name="cell_frame_all" table:number-rows-spanned="1" table:number-columns-spanned="1">
                    <text:p text:style-name="table_al">BS015</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 18 lid 3 ASV</text:p>
                  </table:table-cell>
                  <table:table-cell table:style-name="cell_frame_all" table:number-rows-spanned="1" table:number-columns-spanned="1">
                    <text:p text:style-name="table_al">Huis-aan-huisbladen</text:p>
                  </table:table-cell>
                  <table:table-cell table:style-name="cell_frame_all" table:number-rows-spanned="1" table:number-columns-spanned="1">
                    <text:p text:style-name="table_al">Het is verboden een huis-aan-huisblad te bezorgen bij een woning, bedrijf of woonschip indien de bewoner of gebruiker expliciet heeft kenbaar gemaakt geen prijs te stellen op het ontvangen daarvan</text:p>
                  </table:table-cell>
                  <table:table-cell table:style-name="cell_frame_all" table:number-rows-spanned="1" table:number-columns-spanned="1">
                    <text:p text:style-name="table_al">BS011</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 19 lid 1 ASV</text:p>
                  </table:table-cell>
                  <table:table-cell table:style-name="cell_frame_all" table:number-rows-spanned="1" table:number-columns-spanned="1">
                    <text:p text:style-name="table_al">Zwerfafval bij vervoeren, laden en lossen of overige werkzaamheden</text:p>
                  </table:table-cell>
                  <table:table-cell table:style-name="cell_frame_all" table:number-rows-spanned="1" table:number-columns-spanned="1">
                    <text:p text:style-name="table_al">Het is verboden afvalstoffen, stoffen of voorwerpen te laden, te lossen of te vervoeren dan wel werkzaamheden te verrichten zodanig dat de weg kan worden verontreinigd of het milieu nadelig kan worden beïnvloed</text:p>
                  </table:table-cell>
                  <table:table-cell table:style-name="cell_frame_all" table:number-rows-spanned="1" table:number-columns-spanned="1">
                    <text:p text:style-name="table_al">BS020</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 20 lid 1 ASV</text:p>
                  </table:table-cell>
                  <table:table-cell table:style-name="cell_frame_all" table:number-rows-spanned="1" table:number-columns-spanned="1">
                    <text:p text:style-name="table_al">Verbod opslag van afvalstoffen</text:p>
                  </table:table-cell>
                  <table:table-cell table:style-name="cell_frame_all" table:number-rows-spanned="1" table:number-columns-spanned="1">
                    <text:p text:style-name="table_al">Het is verboden afvalstoffen op een voor het publiek zichtbare plaats in de open lucht en buiten een inrichting in de zin van de Wet milieubeheer op te slaan of opgeslagen te hebben</text:p>
                  </table:table-cell>
                  <table:table-cell table:style-name="cell_frame_all" table:number-rows-spanned="1" table:number-columns-spanned="1">
                    <text:p text:style-name="table_al">BS021</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art. 21 ASV</text:p>
                  </table:table-cell>
                  <table:table-cell table:style-name="cell_frame_all" table:number-rows-spanned="1" table:number-columns-spanned="1">
                    <text:p text:style-name="table_al">Afgifte autowrakken afkomstig van een huishouden</text:p>
                  </table:table-cell>
                  <table:table-cell table:style-name="cell_frame_all" table:number-rows-spanned="1" table:number-columns-spanned="1">
                    <text:p text:style-name="table_al">Het is de eigenaar of kenteken-houder verboden zich te ontdoen van een auto-, brommer-, motor- of scooterwrak, afkomstig van huishouden, anders dan door afgifte aan inrichting, genoemd in art 6 Besluit Beheer autowrakken</text:p>
                  </table:table-cell>
                  <table:table-cell table:style-name="cell_frame_all" table:number-rows-spanned="1" table:number-columns-spanned="1">
                    <text:p text:style-name="table_al">BS010</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21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eze verordening treedt in werking na bekendmaking.</text:p>
          </text:section>
          <text:section text:name="artikel_id1-3-2-2-3" text:style-name="artikel">
            <text:p text:style-name="artikel_kop_titel"><text:span text:style-name="artikel_kop_label">Artikel</text:span> <text:span text:style-name="artikel_kop_nr"> III </text:span> </text:p>
            <text:p text:style-name="al">Deze verordening wordt aangehaald als Wijzigingsverordening Verordening Bestuurlijke Boete Overlast in de Openbare Ruimte bestuurlijke boetes Afvalstoffenverordening 2023. </text:p>
          </text:section>
        </text:section>
        <text:section text:name="regeling-sluiting_id1-3-2-3" text:style-name="regeling-sluiting">
          <text:section text:name="ondertekening_id1-3-2-3-1">
            <text:p><text:span text:style-name="functie">Aldus vastgesteld in de raadsvergadering van 15/16 maart 2023</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verband met een nieuwe vast te stellen Afvalstoffenverordening 2023 (ASV) is het noodzakelijk om ook de Verordening Bestuurlijke Boete Overlast in de Openbare Ruimte (Verordening Bboor) hierop aan te passen. Op grond van deze verordening kunnen een aantal overtredingen van de ASV worden gesanctioneerd met een bestuurlijke boete. </text:p>
          <text:p text:style-name="al"/>
          <text:p text:style-name="al">De meeste artikelen in de nieuwe ASV worden anders genummerd (genoemd in artikel 1 tweede lid van de Verordening Bboor) en sommige teksten van de overtredingen van de ASV zijn aangepast. Ook zijn er nieuwe overtredingen toegevoegd, te weten een artikel over huis-aan-huisbladen en over afvalbakken in inrichtingen voor het verbruik van eet- en drinkwaren. </text:p>
          <text:p text:style-name="al"/>
          <text:p text:style-name="al">Door middel van artikel I b van deze wijzigingsverordening wordt ook een nieuwe bijlage bij de Verordening Bboor vastgesteld. De eerste kolom vermeldt het artikel in de ASV 2023, de tweede kolom de titel van het artikel, de derde kolom de omschrijving van de overtreding, de vierde kolom de feitcode, de vijfde kolom het boetebedrag voor personen vanaf 12 jaar, de zesde kolom het boetebedrag voor personen vanaf zestien jaar, en de zevende kolom het boetebedrag voor rechtspersonen. </text:p>
          <text:p text:style-name="al"/>
          <text:p text:style-name="al">Daarnaast worden de boetebedragen geactualiseerd en in overeenstemming gebracht met het landelijk Besluit bestuurlijke boete overlast in de openbare ruimte (Besluit). In bijlage C bij dit Besluit wordt de hoogte van de boetebedragen bepaald die worden opgelegd bij overtreding van een groot aantal voorschriften in de ASV. De gemeente kan die bedragen niet zelf vaststellen. De bedragen in de verordening waren al enige tijd niet meer aangepast. </text:p>
          <text:p text:style-name="al"/>
          <text:p text:style-name="al">Bij de boetebedragen van feitcodes BS014 (voorkomen diffuse verontreiniging), BS021 (zichtbare afvalstoffen) en BS010 (afgifte autowrakken) wordt vooruitgelopen op het nieuwe geldende Besluit in 2023 waarin deze bedragen volgens het voornemen worden verhoogd met 10 euro. De inwerkingtreding van dit Besluit is uitgesteld tot 1 maart 2023. Het is daarom wenselijk om deze wijzigingsverordening niet eerder dan na deze datum in werking te laten tre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Gemeentewet, art. 154b]|[1.0:v:BWBR0005416&amp;artikel=154b</meta:user-defined>
    <meta:user-defined meta:name="DC.source">artikel 149 van de Gemeentewet]|[1.0:c:BWBR0005416&amp;artikel=149&amp;g=2018-09-19</meta:user-defined>
    <meta:user-defined meta:name="DC.source">artikel 147 van de Gemeentewet]|[1.0:c:BWBR0005416&amp;artikel=147&amp;g=2022-01-01</meta:user-defined>
    <meta:user-defined meta:name="DC.source">artikel 154b van de Gemeentewet]|[1.0:c:BWBR0005416&amp;artikel=154b&amp;g=2022-01-01</meta:user-defined>
    <meta:user-defined meta:name="DCTERMS.alternative">Verordening Bestuurlijke Boete Overlast in de Openbare Ruimte</meta:user-defined>
    <dc:language>nl</dc:language>
    <meta:user-defined meta:name="OVERHEIDop.locatietype/OVERHEIDop.gebiedsmarkering">Gemeente</meta:user-defined>
    <meta:user-defined meta:name="DC.title">Verordening Bestuurlijke Boete Overlast in de Openbare Ruimte</meta:user-defined>
    <meta:user-defined meta:name="DCTERMS.W3CDTF/DCTERMS.available">2024-01-02</meta:user-defined>
    <meta:user-defined meta:name="DCTERMS.W3CDTF/OVERHEIDop.jaargang">2024</meta:user-defined>
    <meta:user-defined meta:name="OVERHEIDop.publicationIssue">2705</meta:user-defined>
    <meta:user-defined meta:name="OVERHEIDop.betreftRegeling">CVDR436209_10</meta:user-defined>
    <meta:user-defined meta:name="xs:date/OVERHEIDop.startdatum">2024-01-03</meta:user-defined>
    <meta:user-defined meta:name="OVERHEIDop.GmbID/DC.identifier">gmb-2024-2705</meta:user-defined>
    <meta:user-defined meta:name="OVERHEIDop.versieInformatie"/>
  </office:meta>
</office:document-meta>
</file>