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ulinair in the Park in de Prinsentuin in Leeuwarden (EVE-2024-003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Culinair in the Park in de Prinsentuin in Leeuwarden. Het evenement staat gepland op 6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 april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49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3533</meta:user-defined>
    <dc:language>nl</dc:language>
    <meta:user-defined meta:name="OVERHEIDop.locatietype/OVERHEIDop.gebiedsmarkering">Vlak</meta:user-defined>
    <meta:user-defined meta:name="DC.title">Aanvraag evenementenvergunning voor Culinair in the Park in de Prinsentuin in Leeuwarden (EVE-2024-003533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97</meta:user-defined>
    <meta:user-defined meta:name="OVERHEIDop.GmbID/DC.identifier">gmb-2024-270497</meta:user-defined>
    <meta:user-defined meta:name="OVERHEIDop.versieInformatie"/>
  </office:meta>
</office:document-meta>
</file>