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en een werktuigenberging aan Slokkert 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Rolde, Slokkert 1, 9451 TD, plaatsen overkapping en werktuigenberging (ontvangen 06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4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en een werktuigenberging aan Slokkert 1 te Rol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93</meta:user-defined>
    <meta:user-defined meta:name="OVERHEIDop.GmbID/DC.identifier">gmb-2024-270493</meta:user-defined>
    <meta:user-defined meta:name="OVERHEIDop.versieInformatie"/>
  </office:meta>
</office:document-meta>
</file>