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 lesunit aan Achter de Brinken 6C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technische deel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asselte, Achter de Brinken 6C, 9462 RH, plaatsen tijdelijk lesunit (ontvangen 12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4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 lesunit aan Achter de Brinken 6C te Gasselt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89</meta:user-defined>
    <meta:user-defined meta:name="OVERHEIDop.GmbID/DC.identifier">gmb-2024-270489</meta:user-defined>
    <meta:user-defined meta:name="OVERHEIDop.versieInformatie"/>
  </office:meta>
</office:document-meta>
</file>