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Tweede Jan Steenstraat 48-1, 48-2 en 48-3, 1074CP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balkons aan de achtergevel ter hoogte van de eerste, tweede en derde verdieping, het maken van een dakterras en een zelfstandige woning ter hoogte van de vierde verdieping van het gebouw.</text:p>
            <text:p text:style-name="common-al">Zaakadres: Tweede Jan Steenstraat 48-1,48-2 en 48-3, 1074CP Amsterdam</text:p>
            <text:p text:style-name="common-al">Datum ontvangst: 19-04-2024</text:p>
            <text:p text:style-name="common-al">Zaaknummer: Z2024-009152</text:p>
            <text:p text:style-name="common-al">DSO-nummer: 2024041901688</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488</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8</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8</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9152</meta:user-defined>
    <meta:user-defined meta:name="DCTERMS.abstract">het aanbrengen van balkons aan de achtergevel, het maken van een dakterras en een zelfstandige woning ter hoogte van de vierd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aanvraag omgevingsvergunning Tweede Jan Steenstraat 48-1, 48-2 en 48-3, 1074CP Amsterdam</meta:user-defined>
    <meta:user-defined meta:name="DCTERMS.W3CDTF/DCTERMS.available">2024-06-20</meta:user-defined>
    <meta:user-defined meta:name="DCTERMS.W3CDTF/OVERHEIDop.jaargang">2024</meta:user-defined>
    <meta:user-defined meta:name="OVERHEIDop.publicationIssue">270488</meta:user-defined>
    <meta:user-defined meta:name="OVERHEIDop.GmbID/DC.identifier">gmb-2024-270488</meta:user-defined>
    <meta:user-defined meta:name="OVERHEIDop.versieInformatie"/>
  </office:meta>
</office:document-meta>
</file>