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ekrock, te Knoevenoordstraat 51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juni 2024 </text:p>
            <text:p text:style-name="common-al">- gelegenheid: Broekrock </text:p>
            <text:p text:style-name="common-al">- activiteit: Muziek van 2 bandjes buiten bij de zaal, plaatsen podium en extra bar </text:p>
            <text:p text:style-name="common-al">- datum: zondag 23 juni 2024, van 14.30 tot 17.00 uur</text:p>
            <text:p text:style-name="common-al"> - locatie: Knoevenoordstraat 51 Brummen </text:p>
            <text:p text:style-name="common-al">Zaaknummer: Z09870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048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oekrock, te Knoevenoordstraat 51 Brummen.</meta:user-defined>
    <meta:user-defined meta:name="DCTERMS.W3CDTF/DCTERMS.available">2024-06-20</meta:user-defined>
    <meta:user-defined meta:name="DCTERMS.W3CDTF/OVERHEIDop.jaargang">2024</meta:user-defined>
    <meta:user-defined meta:name="OVERHEIDop.publicationIssue">270487</meta:user-defined>
    <meta:user-defined meta:name="OVERHEIDop.GmbID/DC.identifier">gmb-2024-270487</meta:user-defined>
    <meta:user-defined meta:name="OVERHEIDop.versieInformatie"/>
  </office:meta>
</office:document-meta>
</file>