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i.v.m. groot onderhoud van 8/7/24  tm 21/3/25, Smeenklaan nabij nrs. 2-80, 1182 G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ni 2024 een aanvraag voor een omgevingsvergunning ontvangen. De vergunning is aangevraagd voor het inrichten van een bouwplaats i.v.m. groot onderhoud van 8/7/24  tm 21/3/25 op locatie Smeenklaan nabij nrs. 2-80, 1182 G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2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48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99</meta:user-defined>
    <meta:user-defined meta:name="DCTERMS.abstract">Betreft: aanvraag op locatie Smeenklaan nabij nrs. 2-80, 1182 GC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i.v.m. groot onderhoud van 8/7/24  tm 21/3/25, Smeenklaan nabij nrs. 2-80, 1182 GC Amstel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86</meta:user-defined>
    <meta:user-defined meta:name="OVERHEIDop.GmbID/DC.identifier">gmb-2024-270486</meta:user-defined>
    <meta:user-defined meta:name="OVERHEIDop.versieInformatie"/>
  </office:meta>
</office:document-meta>
</file>