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blokhut ten behoeve van een B&amp;B te Berkenrijsweg 2, 3235 ND Rockanje, Verzoeklocatie 2024031000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blokhut ten behoeve van een B&amp;B aan Berkenrijsweg 2, 3235 ND Rockanje, Verzoeklocatie 2024031000200</text:span>
          </text:p>
            <text:p text:style-name="common-al">De gemeente Voorne aan Zee heeft een omgevingsvergunning verleend. De gemeente geeft hiermee toestemming voor het plaatsen van een blokhut ten behoeve van een B&amp;B aan Berkenrijsweg 2, 3235 ND Rockanje, Verzoeklocatie 20240310002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30 juli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7048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8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48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2ESUITE518272024</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voor het plaatsen van een blokhut ten behoeve van een B&amp;B te Berkenrijsweg 2, 3235 ND Rockanje, Verzoeklocatie 2024031000200</meta:user-defined>
    <meta:user-defined meta:name="DCTERMS.W3CDTF/DCTERMS.available">2024-06-20</meta:user-defined>
    <meta:user-defined meta:name="DCTERMS.W3CDTF/OVERHEIDop.jaargang">2024</meta:user-defined>
    <meta:user-defined meta:name="OVERHEIDop.publicationIssue">270482</meta:user-defined>
    <meta:user-defined meta:name="OVERHEIDop.GmbID/DC.identifier">gmb-2024-270482</meta:user-defined>
    <meta:user-defined meta:name="OVERHEIDop.versieInformatie"/>
  </office:meta>
</office:document-meta>
</file>