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Salmstraat thv nummer 2 e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2471</text:p>
            <text:p text:style-name="common-al">
            
          </text:p>
            <text:p text:style-name="common-al">Verleend en verzonden op 18-06-2024</text:p>
            <text:p text:style-name="common-al">
            
          </text:p>
            <text:p text:style-name="common-al">Van Salmstraat thv nummer 2 en 4 in Boxtel: het rooien van 6 bomen en herplanten van hoog bosplantsoen naast 'Smalwater'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48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24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Van Salmstraat thv nummer 2 en 4 in Boxt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81</meta:user-defined>
    <meta:user-defined meta:name="OVERHEIDop.GmbID/DC.identifier">gmb-2024-270481</meta:user-defined>
    <meta:user-defined meta:name="OVERHEIDop.versieInformatie"/>
  </office:meta>
</office:document-meta>
</file>