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erste Groenelaan 29 in Castricum, het plaatsen van een dakopbouw, verzenddatum 5 januari 2024 (Z23 148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4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Eerste Groenelaan 29 in Castricum, het plaatsen van een dakopbouw, verzenddatum 5 januari 2024 (Z23 148624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048</meta:user-defined>
    <meta:user-defined meta:name="OVERHEIDop.GmbID/DC.identifier">gmb-2024-27048</meta:user-defined>
    <meta:user-defined meta:name="OVERHEIDop.versieInformatie"/>
  </office:meta>
</office:document-meta>
</file>