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gunningvrij verklaarde aanvraag omgevingsvergunning Spechtlaan 2 5731XM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echtlaan 2 5731XM Mierlo</text:p>
            <text:p text:style-name="common-al">Verzenddatum besluit: 18-06-2024</text:p>
            <text:p text:style-name="common-al">Omschrijving: het realiseren van een B&amp;B-accommodatie</text:p>
            <text:p text:style-name="common-al">Zaaknummer: 17712064888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047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7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7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64888</meta:user-defined>
    <meta:user-defined meta:name="DCTERMS.abstract">Spechtlaan 2 -  het realiseren van een B&amp;B-accommod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gunningvrij verklaarde aanvraag omgevingsvergunning Spechtlaan 2 5731XM Mierlo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0479</meta:user-defined>
    <meta:user-defined meta:name="OVERHEIDop.GmbID/DC.identifier">gmb-2024-270479</meta:user-defined>
    <meta:user-defined meta:name="OVERHEIDop.versieInformatie"/>
  </office:meta>
</office:document-meta>
</file>