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loods aan Het Veld 1 te Marwijk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Marwijksoord, Het Veld 1, 9448 XC, bouwen bedrijfsloods (ontvangen 10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0476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476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loods aan Het Veld 1 te Marwijksoor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476</meta:user-defined>
    <meta:user-defined meta:name="OVERHEIDop.GmbID/DC.identifier">gmb-2024-270476</meta:user-defined>
    <meta:user-defined meta:name="OVERHEIDop.versieInformatie"/>
  </office:meta>
</office:document-meta>
</file>