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lstraat 11A, 5406 V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4 een besluit genomen op de aanvraag voor een omgevingsvergunning met zaaknummer <text:span text:style-name="nadrukvet">46261-2024</text:span>.</text:p>
            <text:p text:style-name="common-al">De zaak betreft locatie Delstraat 11A, 5406 VW Uden en heeft de omschrijving het "tijdelijk plaatsen van een woonunit". De vergunning is verleend voor een periode van 2 jaar, tot 18 juni 2026.</text:p>
            <text:p text:style-name="common-al">Het besluit betreft de volgende onderdelen: Bouwactiviteit (omgevingsplan)(OPA).</text:p>
            <text:p text:style-name="common-al">Het besluit is verzonden op: 18-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4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62612024</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lstraat 11A, 5406 VW Uden</meta:user-defined>
    <meta:user-defined meta:name="DCTERMS.W3CDTF/DCTERMS.available">2024-06-20</meta:user-defined>
    <meta:user-defined meta:name="DCTERMS.W3CDTF/OVERHEIDop.jaargang">2024</meta:user-defined>
    <meta:user-defined meta:name="OVERHEIDop.publicationIssue">270475</meta:user-defined>
    <meta:user-defined meta:name="OVERHEIDop.GmbID/DC.identifier">gmb-2024-270475</meta:user-defined>
    <meta:user-defined meta:name="OVERHEIDop.versieInformatie"/>
  </office:meta>
</office:document-meta>
</file>