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ambeukerboord ter hoogte van huisnummer 5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ambeukerboord ter hoogte van huisnummer 57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ambeukerboor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links, 1 parkeerplaats te reserveren ten behoeve van het opladen van E-voertuigen in de Hambeukerboord ter hoogte van huisnummer 57, zoals aangegeven op de bij dit besluit behorende tekening van 27 me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Hambeukerboord</text:span>
            <text:span text:style-name="nadrukvet"> 5</text:span>
            <text:span text:style-name="nadrukvet">7</text:span>
            <text:span text:style-name="nadrukvet">,</text:span>
            <text:span text:style-name="nadrukvet">  dd. </text:span>
            <text:span text:style-name="nadrukvet">27</text:span>
            <text:span text:style-name="nadrukvet">-</text:span>
            <text:span text:style-name="nadrukvet">0</text:span>
            <text:span text:style-name="nadrukvet">5</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06-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47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ambeukerboord thv huisnr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Hambeukerboord ter hoogte van huisnummer 57.</meta:user-defined>
    <meta:user-defined meta:name="DCTERMS.W3CDTF/DCTERMS.available">2024-06-20</meta:user-defined>
    <meta:user-defined meta:name="OVERHEIDop.externeBijlage">E-laadplaats Hambeukerboord thv huisnr 57|exb-2024-24488</meta:user-defined>
    <meta:user-defined meta:name="DCTERMS.W3CDTF/OVERHEIDop.jaargang">2024</meta:user-defined>
    <meta:user-defined meta:name="OVERHEIDop.publicationIssue">270474</meta:user-defined>
    <meta:user-defined meta:name="OVERHEIDop.GmbID/DC.identifier">gmb-2024-270474</meta:user-defined>
    <meta:user-defined meta:name="OVERHEIDop.versieInformatie"/>
  </office:meta>
</office:document-meta>
</file>