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HELVOIRTSEWEG 207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lvoirtseweg 207 b Vught, wijzigen plaats warmtepomp, Z24-279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4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HELVOIRTSEWEG 207 B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473</meta:user-defined>
    <meta:user-defined meta:name="OVERHEIDop.GmbID/DC.identifier">gmb-2024-270473</meta:user-defined>
    <meta:user-defined meta:name="OVERHEIDop.versieInformatie"/>
  </office:meta>
</office:document-meta>
</file>