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n, Knaltibal Festival,  13 juli 202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 dat: </text:p>
            <text:p text:style-name="al">Op zaterdag 13 juli 2024 wordt het Knaltibal Festival georganiseerd. Om het verkeer te reguleren en om overlast voor de bezoekers en de inwoners van Heerlen en omstreken te beperken, worden op verschillende plaatsen verkeersmaatregelen genomen. Deze verkeersmaatregelen hebben betrekking op het tijdelijk gesloten verklaren van wegen of gedeelte van wegen, het tijdelijk instellen van een verbod tot stilstaan, het tijdelijk instellen van een verplichte rijrichting en het tijdelijk instellen van éénrichtingsverkeer. Ten tijde van deze verkeersmaatregelen worden verkeersregelaars ingezet.  Er worden vooraankondigingen geplaatst en omleidingsroutes voor het doorgaande verkeer worden ingerich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text:p>
            <text:p text:style-name="al">1) De Douvenrader Allee en een deel van de Koekoeksweg en een deel van Nieuw-Eyckholt tijdelijk gesloten te verklaren voor voertuigen, ruiters en geleiders van rij- of trekdieren of vee op zaterdag 13 juli 2024 van 10.00 uur tot 23.00 uur. </text:p>
            <text:p text:style-name="al">2) Op een deel van Nieuw- Eyckholt op zaterdag 13 juli 2024 tijdelijk éénrichtingsverkeer in te stellen van 10.00 uur tot 23.00 uur. </text:p>
            <text:p text:style-name="al">3) Op een gedeelte van de Valkenburgerweg en Nieuw Eyckholt (doorgaande weg) op zaterdag 13 juli 2024 van 10.00 uur tot 23.00 uur een tijdelijk verbod tot stilstaan in te stellen.</text:p>
            <text:p text:style-name="al">4) Een deel van Nieuw Eyckholt, de Valkenburgerweg, ter hoogte van het Welterhuisje tot aan de Pijnsweg en het Welterhuisje op zaterdag 13 juli 2024 van 23.00 uur tot zondag 14 juli 2024 01.00 uur tijdelijk gesloten te verklaren. </text:p>
            <text:p text:style-name="al">5) Op Nieuw Eyckholt op zaterdag 13 juli 2024 van 23.00 uur tot zondag 14 juli 2024 01.00 uur, tijdelijk een verplichte rijrichting in te stellen waardoor het verkeer vanuit Heerlen-centrum vanaf Nieuw Eyckholt (doorgaande weg) via de lus wordt geleid en vervolgens weer ter hoogte van Zuyd Hogeschool Nieuw-Eyckholt oprijdt. </text:p>
            <text:p text:style-name="al"/>
            <text:p text:style-name="al">Motivering: </text:p>
            <text:p text:style-name="al">Door de bovengenoemde maatregelen wordt rondom het festival en de toeleidende wegen de verkeersveiligheid bevorderd en de doorstroming van het verkeer via de omliggende straten gewaarborgd. </text:p>
            <text:p text:style-name="al"/>
            <text:p text:style-name="al">Belangenafweging:</text:p>
            <text:p text:style-name="al">Het Knaltibal Festival is van grote promotionele waarde voor de stad. Het is derhalve van groot belang dat dit evenement plaatsvindt. Belanghebbenden worden niet onevenredig benadeeld door het treffen van de maatregel en er ontstaat geen onduidelijke verkeerssituatie. De verminderde bereikbaarheid is van tijdelijke aard en staat in geen verhouding tot het belang van het Knaltibal Festival voor de stad. De gemeentelijke belangen wegen derhalve zwaarder dan de belangen van overige belanghebbenden. </text:p>
            <text:p text:style-name="al"/>
            <text:p text:style-name="al">Gehoord/Overleg:</text:p>
            <text:p text:style-name="al">Ingevolge artikel 24 van het BABW is vooraf overleg gepleegd met de korpschef van het regionale politiekorps. De genoemde straten zijn in beheer van de gemeente Heerlen. </text:p>
            <text:p text:style-name="al">1) Door plaatsing van de verkeersborden C1 (Gesloten in beide richtingen voor voertuigen, ruiters en geleiders van rij- of trekdieren of vee) van het Reglement verkeersregels en verkeerstekens 1990 op afzethekken, op de Koekoeksweg ter hoogte van de Valkenburgerweg, op de Dreesch ter hoogte van de Koekoeksweg, op de Koekoeksweg ter hoogte van de Douvenrader Allee, op de Douvenrader Allee ter hoogte van de Valkenburgerweg en op Nieuw Eyckholt ter hoogte van Coriopolis en voor Nieuw Eyckholt 294 waardoor de lus gesloten wordt, gesloten te verklaren voor voertuigen, ruiters en geleiders van rij- of trekdieren of vee op zaterdag 13 juli 2024 van 10.00 uur tot 23.00 uur. Dit zoals aangegeven op de bij dit besluit behorende tekening van 11 mei 2024. </text:p>
            <text:p text:style-name="al">2) Door plaatsing van verkeersbord C2 (eenrichtingsverkeer, in deze richting gesloten voor voertuigen, ruiters en geleiders van rij- of trekdieren of vee) op Nieuw-Eyckholt ter plaatse van Nieuw-Eyckholt ter hoogte van huisnummer 290u, eenrichtingsverkeer in te stellen op Nieuw-Eyckholt op zaterdag 13 juli 2024 van 10.00 uur tot 23.00 uur. Dit zoals aangegeven op de bij dit besluit behorende tekening van 11 mei 2024. </text:p>
            <text:p text:style-name="al">3) Door plaatsing van verkeersborden E2 (verbod tot stilstaan) op de Valkenburgerweg tussen het viaduct A76 en Nieuw Eyckholt én op Nieuw Eyckholt vanaf de Valkenburgerweg tot aan het viaduct van de N281 een stopverbod in te stellen op zaterdag 13 juli 2024 van 10.00 uur tot 23.00 uur. Dit zoals aangegeven op de bij dit besluit behorende tekening van 11 mei 2024. </text:p>
            <text:p text:style-name="al">4) Door plaatsing van de verkeersborden C1 (Gesloten in beide richtingen voor voertuigen, ruiters en geleiders van rij- of trekdieren of vee) van het Reglement verkeersregels en verkeerstekens 1990 op afzethekken, een deel van Nieuw Eyckholt, de Valkenburgerweg vanaf het Welterhuisje tot aan de Pijnsweg en het Welterhuisje op zaterdag 13 juli 2024 van 23.00 uur tot zondag 14 juli 2024 01.00 uur gesloten te verklaren. Dit zoals aangegeven op de bij dit besluit behorende tekening van 11 mei 2024. </text:p>
            <text:p text:style-name="al">5) Door plaatsing van de verkeersborden D4 en D5  (Gebod tot het volgen van de rijrichting die op het bord is aangegeven) een verplichte rijrichting in te stellen op Nieuw Eyckholt op zaterdag 13 juli 2024 van 23.00 uur tot zondag 14 juli 2024 01.00 uur. Dit zoals aangegeven op de bij dit besluit behorende tekening van 11 mei 2024. </text:p>
            <text:p text:style-name="al"/>
            <text:p text:style-name="al"/>
            <text:p text:style-name="al"/>
          </text:section>
        </text:section>
        <text:section text:name="regeling-tekst_id1-3-2-2" text:style-name="regeling-tekst">
          <text:section text:name="tekst_id1-3-2-2-1" text:style-name="tekst">
            <text:p text:style-name="common-al"/>
            <text:p text:style-name="tussenkopcur">Besluiten:</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text:span>
          </text:p>
            <text:p text:style-name="common-al">
            <text:span text:style-name="nadrukvet">1) </text:span>
            <text:span text:style-name="nadrukvet">Tekening </text:span>
            <text:span text:style-name="nadrukvet">Knaltibal Festival </text:span>
            <text:span text:style-name="nadrukvet">202</text:span>
            <text:span text:style-name="nadrukvet">4</text:span>
            <text:span text:style-name="nadrukvet">- Heerlen V2</text:span>
            <text:span text:style-name="nadrukvet">, </text:span>
            <text:span text:style-name="nadrukvet">van </text:span>
            <text:span text:style-name="nadrukvet">dd. </text:span>
            <text:span text:style-name="nadrukvet">11</text:span>
            <text:span text:style-name="nadrukvet">-0</text:span>
            <text:span text:style-name="nadrukvet">5</text:span>
            <text:span text:style-name="nadrukvet">-202</text:span>
            <text:span text:style-name="nadrukvet">4</text:span>
            <text:span text:style-name="nadrukvet">.</text:span>
          </text:p>
            <text:p text:style-name="last-al"/>
            <text:p text:style-name="tekst_bottom"/>
          </text:section>
        </text:section>
        <text:section text:name="regeling-sluiting_id1-3-2-3" text:style-name="regeling-sluiting">
          <text:section text:name="ondertekening_id1-3-2-3-1">
            <text:p><text:span text:style-name="functie">Heerlen, 06-06-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047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7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7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Knaltibal Festival - Nieuw Eyckholt e.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4</meta:user-defined>
    <meta:user-defined meta:name="OVERHEIDop.verkeersbordcode">C1</meta:user-defined>
    <meta:user-defined meta:name="OVERHEIDop.verkeersbordcode">C2</meta:user-defined>
    <meta:user-defined meta:name="OVERHEIDop.verkeersbordcode">D4</meta:user-defined>
    <meta:user-defined meta:name="OVERHEIDop.verkeersbordcode">D5</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Heerlen, Knaltibal Festival,  13 juli 2024.</meta:user-defined>
    <meta:user-defined meta:name="DCTERMS.W3CDTF/DCTERMS.available">2024-06-20</meta:user-defined>
    <meta:user-defined meta:name="OVERHEIDop.externeBijlage">Knaltibal Festival 2024|exb-2024-24487</meta:user-defined>
    <meta:user-defined meta:name="DCTERMS.W3CDTF/OVERHEIDop.jaargang">2024</meta:user-defined>
    <meta:user-defined meta:name="OVERHEIDop.publicationIssue">270471</meta:user-defined>
    <meta:user-defined meta:name="OVERHEIDop.GmbID/DC.identifier">gmb-2024-270471</meta:user-defined>
    <meta:user-defined meta:name="OVERHEIDop.versieInformatie"/>
  </office:meta>
</office:document-meta>
</file>